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UNA Young Masters expositie (HOR-2025-032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e LUNA Young Masters expositi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UNA Young Masters expositie aan de<text:span text:style-name="nadrukvet"/>Snekertrekweg 1 in Leeuwarden. Het evenementenvergunning van 30 januari t/m 14 februar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 december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9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2998</meta:user-defined>
    <dc:language>nl</dc:language>
    <meta:user-defined meta:name="OVERHEIDop.locatietype/OVERHEIDop.gebiedsmarkering">Punt</meta:user-defined>
    <meta:user-defined meta:name="DC.title">Ontheffing verstrekken zwak-alcoholische drank artikel 35 voor LUNA Young Masters expositie (HOR-2025-032998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36</meta:user-defined>
    <meta:user-defined meta:name="OVERHEIDop.GmbID/DC.identifier">gmb-2025-526936</meta:user-defined>
    <meta:user-defined meta:name="OVERHEIDop.versieInformatie"/>
  </office:meta>
</office:document-meta>
</file>