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bestaande brug en beschoeiing op locatie Tiendweg-West 12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5 een besluit genomen op de aanvraag omgevingsvergunning met zaaknummer 19311732323 voor het vervangen van een bestaande brug en beschoeiing op locatie Tiendweg-West 12, 2941 EP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3232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693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2323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een bestaande brug en beschoeiing op locatie Tiendweg-West 12, 2941 EP Lekkerker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32</meta:user-defined>
    <meta:user-defined meta:name="OVERHEIDop.GmbID/DC.identifier">gmb-2025-526932</meta:user-defined>
    <meta:user-defined meta:name="OVERHEIDop.versieInformatie"/>
  </office:meta>
</office:document-meta>
</file>