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 en dakterras, van Wassenaerstraat 3, 2274 RB Voorburg - kenmerk 2049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verleend voor het realiseren van een dakopbouw en dakterras</text:span>
          </text:p>
            <text:p text:style-name="common-al">
            <text:span text:style-name="nadrukvet">Het besluit bestaat uit de volgende activiteit(en):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Bouwactiviteit (omgevingsplan)</text:p>
                <text:p text:style-name="al"/>
              </text:list-item>
            </text:list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9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het realiseren van een dakopbouw en dakterras, van Wassenaerstraat 3, 2274 RB Voorburg - kenmerk 204933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31</meta:user-defined>
    <meta:user-defined meta:name="OVERHEIDop.GmbID/DC.identifier">gmb-2025-526931</meta:user-defined>
    <meta:user-defined meta:name="OVERHEIDop.versieInformatie"/>
  </office:meta>
</office:document-meta>
</file>