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elperengh kadastraal perceel 8550 sectie A te Doorn, realiseren nieuwe woning (RX2025-00002927, 1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elperengh kadastraal perceel 8550 sectie A te Doorn, realiseren nieuwe woning (RX2025-00002927, 1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692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2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2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927</meta:user-defined>
    <meta:user-defined meta:name="DCTERMS.abstract">Velperengh kadastraal perceel 8550 sectie A te Doorn, realiseren nieuwe woning (RX2025-00002927, 1 december 2025)</meta:user-defined>
    <dc:language>nl</dc:language>
    <meta:user-defined meta:name="OVERHEIDop.locatietype/OVERHEIDop.gebiedsmarkering">Vlak</meta:user-defined>
    <meta:user-defined meta:name="DC.title">Gemeente Utrechtse Heuvelrug, ingediende aanvraag omgevingsvergunning - Velperengh kadastraal perceel 8550 sectie A te Doorn, realiseren nieuwe woning (RX2025-00002927, 1 december 2025)</meta:user-defined>
    <meta:user-defined meta:name="DCTERMS.W3CDTF/DCTERMS.available">2025-12-04</meta:user-defined>
    <meta:user-defined meta:name="DCTERMS.W3CDTF/OVERHEIDop.jaargang">2025</meta:user-defined>
    <meta:user-defined meta:name="OVERHEIDop.publicationIssue">526927</meta:user-defined>
    <meta:user-defined meta:name="OVERHEIDop.GmbID/DC.identifier">gmb-2025-526927</meta:user-defined>
    <meta:user-defined meta:name="OVERHEIDop.versieInformatie"/>
  </office:meta>
</office:document-meta>
</file>