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uzenpl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eijmans Infra B.V.</text:p>
            <text:p text:style-name="common-al">Zaaknummer: OD2025-0036901</text:p>
            <text:p text:style-name="common-al">DSO nummer: 2025112501320</text:p>
            <text:p text:style-name="common-al">Ontvangstdatum melding: 25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92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901</meta:user-defined>
    <meta:user-defined meta:name="DCTERMS.abstract">Muzen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Muzenple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23</meta:user-defined>
    <meta:user-defined meta:name="OVERHEIDop.GmbID/DC.identifier">gmb-2025-526923</meta:user-defined>
    <meta:user-defined meta:name="OVERHEIDop.versieInformatie"/>
  </office:meta>
</office:document-meta>
</file>