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Besluit – vaststellen maatwerkvoorschriften (Reguliere procedure)</text:p>
            <text:p text:style-name="common-al">Het college van burgemeester en wethouders van de gemeente Assen maakt bekend dat het maatwerkvoorschriften op grond van het Omgevingsplan heeft vastgesteld:</text:p>
            <text:list text:style-name="id1-3-2-1-1-4">
              <text:list-item text:style-override="id1-3-2-1-1-4-1">
                <text:number>1.</text:number>
                <text:p text:style-name="al">Wagenmakerstraat 9, 9403 VC Assen: voor het milieuaspect geluid bij Topgeschenken Nederland B.V.. Verzenddatum besluit: 28 november 2025, met kenmerk Z2025-024023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Assen, Noordersingel 33, 9401 JW te Ass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,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69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6921</meta:user-defined>
    <meta:user-defined meta:name="OVERHEIDop.GmbID/DC.identifier">gmb-2025-526921</meta:user-defined>
    <meta:user-defined meta:name="OVERHEIDop.versieInformatie"/>
  </office:meta>
</office:document-meta>
</file>