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en levering van 4 perceeltjes grond aan Liander N.V..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tot overdracht</text:span>
          </text:p>
            <text:p text:style-name="al">De gemeente Berkelland heeft het voornemen om drie (3) perceeltjes grond te verkopen en in eigendom te leveren aan de naamloze vennootschap: Liander N.V., gevestigd te Arnhem. </text:p>
            <text:p text:style-name="al">De betreffende percelen zullen worden aangewend als ondergrond voor de plaatsing van een transformatorstation. </text:p>
            <text:p text:style-name="al">
            <text:span text:style-name="nadrukvet"/>
          </text:p>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span text:style-name="nadrukvet"/>
          </text:p>
            <text:p text:style-name="al">
            <text:span text:style-name="nadrukvet">Informatie perceel grond </text:span>
          </text:p>
            <text:p text:style-name="al">Het betreft de navolgende perceeltjes grond:</text:p>
            <text:p text:style-name="al"/>
            <text:list text:style-name="id1-3-2-1-1-12">
              <text:list-item text:style-override="id1-3-2-1-1-12-1">
                <text:number>1.</text:number>
                <text:p text:style-name="al">Een perceel grond, met het daarop voor rekening van Liander N.V. gerealiseerde/te realiseren transformatorstation met toebehoren, gelegen nabij het huisperceel aan de Oude Needseweg 1 te Eibergen, kadastraal bekend gemeente Eibergen, sectie AA nummer 192 (gedeeltelijk), groot ca 29 m².</text:p>
              </text:list-item>
            </text:list>
            <text:list text:style-name="id1-3-2-1-1-13">
              <text:list-item text:style-override="id1-3-2-1-1-13-1">
                <text:number>2.</text:number>
                <text:p text:style-name="al">Een perceel grond, met het daarop voor rekening van Liander N.V. gerealiseerde/te realiseren transformatorstation met toebehoren, gelegen nabij het huisperceel aan de Ter Braakstraat 16 te Eibergen, kadastraal bekend gemeente Eibergen, sectie G, nummer 1524 (gedeeltelijk), groot ca 30 m².</text:p>
              </text:list-item>
            </text:list>
            <text:list text:style-name="id1-3-2-1-1-14">
              <text:list-item text:style-override="id1-3-2-1-1-14-1">
                <text:number>3.</text:number>
                <text:p text:style-name="al">Een perceel grond, met het daarop voor rekening van Liander N.V. gerealiseerde/te realiseren transformatorstation met toebehoren, gelegen nabij het perceel aan de Korenbree 24 te Borculo, kadastraal bekend gemeente Geesteren, sectie L, nummer 888, (gedeeltelijk) groot ca 28 m².</text:p>
              </text:list-item>
            </text:list>
            <text:list text:style-name="id1-3-2-1-1-15">
              <text:list-item text:style-override="id1-3-2-1-1-15-1">
                <text:number>4.</text:number>
                <text:p text:style-name="al">Een perceel grond, met het daarop voor rekening van Liander N.V. gerealiseerde/te realiseren transformatorstation met toebehoren, gelegen nabij het huisperceel aan de Zuiderweme 18a te Ruurlo, kadastraal bekend gemeente Ruurlo, sectie K, nummers 2846 en 3067 (gedeeltelijk) tezamen groot ca 26 m².</text:p>
                <text:p text:style-name="al"/>
              </text:list-item>
            </text:list>
            <text:p text:style-name="al">Zie bijlagen voor de ligging.</text:p>
            <text:p text:style-name="al">
            <text:span text:style-name="nadrukvet"/>
          </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Als binnen 20 kalenderdagen na deze publicatie geen kort geding is gestart, dan vervalt het recht om tegen de voorgenomen vervreemding op te komen.</text:p>
            <text:p text:style-name="al">
            <text:span text:style-name="nadrukvet"/>
          </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Gemeente Berkella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9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41 810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tot verkoop en levering van 4 perceeltjes grond aan Liander N.V..</meta:user-defined>
    <meta:user-defined meta:name="DCTERMS.W3CDTF/DCTERMS.available">2025-12-04</meta:user-defined>
    <meta:user-defined meta:name="OVERHEIDop.externeBijlage">Situatie tekening Didam publicatie Liander|exb-2025-44363</meta:user-defined>
    <meta:user-defined meta:name="DCTERMS.W3CDTF/OVERHEIDop.jaargang">2025</meta:user-defined>
    <meta:user-defined meta:name="OVERHEIDop.publicationIssue">526918</meta:user-defined>
    <meta:user-defined meta:name="OVERHEIDop.GmbID/DC.identifier">gmb-2025-526918</meta:user-defined>
    <meta:user-defined meta:name="OVERHEIDop.versieInformatie"/>
  </office:meta>
</office:document-meta>
</file>