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Neterselsedijk 3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schuur aan Neterselsedijk 33 5094BC Lage Mierde. Het kenmerk van de gemeente voor deze zaak is 166757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69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70</meta:user-defined>
    <meta:user-defined meta:name="DCTERMS.abstract">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 aan Neterselsedijk 33 5094BC Lage Mierde</meta:user-defined>
    <meta:user-defined meta:name="DCTERMS.W3CDTF/DCTERMS.available">2025-12-04</meta:user-defined>
    <meta:user-defined meta:name="DCTERMS.W3CDTF/OVERHEIDop.jaargang">2025</meta:user-defined>
    <meta:user-defined meta:name="OVERHEIDop.publicationIssue">526916</meta:user-defined>
    <meta:user-defined meta:name="OVERHEIDop.GmbID/DC.identifier">gmb-2025-526916</meta:user-defined>
    <meta:user-defined meta:name="OVERHEIDop.versieInformatie"/>
  </office:meta>
</office:document-meta>
</file>