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reestraat 70 1071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bak met koekoeken aan de voor- en achterzijde</text:p>
            <text:p text:style-name="common-al">Besluit: verleend</text:p>
            <text:p text:style-name="common-al">Besluit verzonden op: 01-12-2025</text:p>
            <text:p text:style-name="common-al">Zaakadres: Van Breestraat 70 1071ZR Amsterdam</text:p>
            <text:p text:style-name="common-al">Zaaknummer: Z2025-025872</text:p>
            <text:p text:style-name="common-al">DSO-nummer: 20250616019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87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91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1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1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72</meta:user-defined>
    <meta:user-defined meta:name="DCTERMS.abstract">realiseren van een kelderbak met koekoeken aan de voor- en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Breestraat 70 1071ZR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13</meta:user-defined>
    <meta:user-defined meta:name="OVERHEIDop.GmbID/DC.identifier">gmb-2025-526913</meta:user-defined>
    <meta:user-defined meta:name="OVERHEIDop.versieInformatie"/>
  </office:meta>
</office:document-meta>
</file>