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een woning, Soeterbeek 24a, 5991EH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5 een aanvraag omgevingsvergunning ontvangen voor het verbouwen van een woning op locatie Soeterbeek 24a, 5991EH Baarlo. De aanvraag is geregistreerd onder zaaknummer Z2025-0000047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47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6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Soeterbeek 24a, 5991EH Baarlo</meta:user-defined>
    <dc:language>nl</dc:language>
    <meta:user-defined meta:name="OVERHEIDop.locatietype/OVERHEIDop.gebiedsmarkering">Vlak</meta:user-defined>
    <meta:user-defined meta:name="DC.title">Aanvraag omgevingsvergunning voor verbouwen van een woning, Soeterbeek 24a, 5991EH Baarl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91</meta:user-defined>
    <meta:user-defined meta:name="OVERHEIDop.GmbID/DC.identifier">gmb-2025-52691</meta:user-defined>
    <meta:user-defined meta:name="OVERHEIDop.versieInformatie"/>
  </office:meta>
</office:document-meta>
</file>