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Platform Romeo, Luchthaven Schiphol - Plaatsen tijdelijke tankcontainer t.b.v.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tijdelijke tankcontainer ten behoeve van werkzaamheden op het Romeo platform op de luchthaven</text:p>
            <text:p text:style-name="common-al">Aanvrager: Schiphol Nederland B.V.</text:p>
            <text:p text:style-name="common-al">Zaaknummer: OD2025-0026843</text:p>
            <text:p text:style-name="common-al">DSO nummer: 2025101500458</text:p>
            <text:p text:style-name="common-al">Ontvangstdatum melding: 15-10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26843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690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0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6843</meta:user-defined>
    <meta:user-defined meta:name="DCTERMS.abstract">Het plaatsten van een tijdelijke tankcontainer ten behoeve van werkzaamheden op de luchthaven op het Romeo platfor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Platform Romeo, Luchthaven Schiphol - Plaatsen tijdelijke tankcontainer t.b.v. werkzaamhed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909</meta:user-defined>
    <meta:user-defined meta:name="OVERHEIDop.GmbID/DC.identifier">gmb-2025-526909</meta:user-defined>
    <meta:user-defined meta:name="OVERHEIDop.versieInformatie"/>
  </office:meta>
</office:document-meta>
</file>