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werktuigen- en schapenstalling, Slemphutterweg 18, 7152C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is een aanvraag ontvangen voor het nieuwbouw werktuigen- en schapenstalling op locatie Slemphutterweg 18, 7152CR Eibergen. De aanvraag is geregistreerd onder zaaknummer Z2025-0000191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690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0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0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7</meta:user-defined>
    <meta:user-defined meta:name="DCTERMS.abstract">Betreft: Aanvraag op locatie Slemphutterweg 18, 7152CR Eibergen</meta:user-defined>
    <dc:language>nl</dc:language>
    <meta:user-defined meta:name="OVERHEIDop.locatietype/OVERHEIDop.gebiedsmarkering">Vlak</meta:user-defined>
    <meta:user-defined meta:name="DC.title">Aanvraag vergunning voor nieuwbouw werktuigen- en schapenstalling, Slemphutterweg 18, 7152CR Eiberg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07</meta:user-defined>
    <meta:user-defined meta:name="OVERHEIDop.GmbID/DC.identifier">gmb-2025-526907</meta:user-defined>
    <meta:user-defined meta:name="OVERHEIDop.versieInformatie"/>
  </office:meta>
</office:document-meta>
</file>