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aan/nabij de Oirsbekerweg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melding ontvangen waarvoor geen vergunningsplicht geldt voor de locatie aan/nabij de Oirsbekerweg in OIrsbeek. De melding is geregistreerd onder zaaknummer Z2025-00006842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69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6842</meta:user-defined>
    <meta:user-defined meta:name="DCTERMS.abstract">Betreft: Melding op locatie aan/nabij de Oirsbekerweg in OIrsbeek</meta:user-defined>
    <dc:language>nl</dc:language>
    <meta:user-defined meta:name="OVERHEIDop.locatietype/OVERHEIDop.gebiedsmarkering">Vlak</meta:user-defined>
    <meta:user-defined meta:name="DC.title">Kennisgeving ontvangst melding Melding MBA aan/nabij de Oirsbekerweg in OIrs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06</meta:user-defined>
    <meta:user-defined meta:name="OVERHEIDop.GmbID/DC.identifier">gmb-2025-526906</meta:user-defined>
    <meta:user-defined meta:name="OVERHEIDop.versieInformatie"/>
  </office:meta>
</office:document-meta>
</file>