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 en kadastraal samenvoegen van twee woonhuizen, Nieuwsteeg 15 2311RW Leiden, Salomonsteeg 1A 2311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581</text:p>
            <text:p text:style-name="common-al">
            <text:span text:style-name="nadrukvet">Ingekomen:</text:span> 02-12-2025</text:p>
            <text:p text:style-name="common-al">
            <text:span text:style-name="nadrukvet">Locatie:</text:span> Nieuwsteeg 15 2311RW Leiden, Salomonsteeg 1A 2311S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581" xlink:type="simple">publicatiesomgevingsvergunningen@leiden.nl</text:a> de volgende gegevens:</text:p>
            <text:p text:style-name="common-al">-het kenmerk van de aanvraag: Z/25/39215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9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581</meta:user-defined>
    <meta:user-defined meta:name="DCTERMS.abstract">bouwkundig en kadastraal samenvoegen van twee woo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kundig en kadastraal samenvoegen van twee woonhuizen, Nieuwsteeg 15 2311RW Leiden, Salomonsteeg 1A 2311SC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35_Samenvatting 000|exb-2025-44362</meta:user-defined>
    <meta:user-defined meta:name="OVERHEIDop.publicationIssue">526903</meta:user-defined>
    <meta:user-defined meta:name="OVERHEIDop.GmbID/DC.identifier">gmb-2025-526903</meta:user-defined>
    <meta:user-defined meta:name="OVERHEIDop.versieInformatie"/>
  </office:meta>
</office:document-meta>
</file>