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2002338-b90c-4436-8814-ee4a828e04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de Corrie Tendeloo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9 november 2025 hebben wij ons voornemen kenbaar gemaakt om het voertuig, geparkeerd op de openbare parkeerplaats aan de Corrie Tendeloosstraat, te Deventer, te verwijderen indien het voertuig op 19 november 2025 niet is verwijderd. </text:p>
            <text:p text:style-name="al">Reden hiervoor is dat wij op 2 november 2025 , op de openbare parkeerplaats aan de Corrie Tendeloostraat, te Deventer het volgende aanhanger/voertuig (wrak) hebben aangetroffen:</text:p>
            <text:p text:style-name="al"/>
            <text:p text:style-name="al">• Een -aanhanger, zonder kenteken (verder (het) voertuig), (zie onderstaande foto):  </text:p>
            <text:p text:style-name="al"/>
            <text:p text:style-name="al">
            <draw:frame><draw:text-box><text:section text:name="plaatje_id1-3-2-2-1-8-1" text:style-name="plaatje">
              <text:p text:style-name="illustratie_id1-3-2-2-1-8-1-1"><draw:frame draw:style-name="illustratie_id1-3-2-2-1-8-1-1" text:anchor-type="paragraph" svg:width="46.1mm" svg:height="61.7mm"><draw:image xlink:href="Pictures/Picture2ib2002338-b90c-4436-8814-ee4a828e040b.png" xlink:type="simple"/></draw:frame></text:p>
            </text:section></draw:text-box></draw:frame>
          </text:p>
            <text:p text:style-name="al"/>
            <text:p text:style-name="al"/>
            <text:p text:style-name="al"/>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2 november  hebben wij het voertuig voorzien van een sticker en de eigenaar verzocht het voertuig binnen 9 dagen van de weg te verwijderen en verwijderd te houden. Op 19 november 2025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19 november 2025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8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last onder bestuursdwang geparkeerd voertuig, betreffende een aanhanger, op de openbare parkeerplaats aan de Corrie Tendeloostraat te Deventer.</meta:user-defined>
    <meta:user-defined meta:name="DCTERMS.W3CDTF/DCTERMS.available">2025-12-04</meta:user-defined>
    <meta:user-defined meta:name="DCTERMS.W3CDTF/OVERHEIDop.jaargang">2025</meta:user-defined>
    <meta:user-defined meta:name="OVERHEIDop.publicationIssue">526899</meta:user-defined>
    <meta:user-defined meta:name="OVERHEIDop.GmbID/DC.identifier">gmb-2025-526899</meta:user-defined>
    <meta:user-defined meta:name="OVERHEIDop.versieInformatie"/>
  </office:meta>
</office:document-meta>
</file>