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ed verlicht bedrijfslogo aan de gevel, PSV-laan 83 5616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04 </text:p>
            <text:p text:style-name="common-al"> Omschrijving: plaatsen van een led verlicht bedrijfslogo a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83 5616LX Eindhoven</text:p>
              </text:list-item>
            </text:list>
            <text:p text:style-name="common-al"> Datum ontvangst: 0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8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04</meta:user-defined>
    <meta:user-defined meta:name="DCTERMS.abstract">plaatsen van een led verlicht bedrijfslogo aan de gevel</meta:user-defined>
    <dc:language>nl</dc:language>
    <meta:user-defined meta:name="OVERHEIDop.locatietype/OVERHEIDop.gebiedsmarkering">Punt</meta:user-defined>
    <meta:user-defined meta:name="DC.title">Ingediende aanvraag omgevingsvergunning: plaatsen van een led verlicht bedrijfslogo aan de gevel, PSV-laan 83 5616LX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94</meta:user-defined>
    <meta:user-defined meta:name="OVERHEIDop.GmbID/DC.identifier">gmb-2025-526894</meta:user-defined>
    <meta:user-defined meta:name="OVERHEIDop.versieInformatie"/>
  </office:meta>
</office:document-meta>
</file>