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venement Santa Run op 13 december 2025 van 16:00 uur tot 19:00 uur, Huygenskwartier in Voorburg - kenmerk 00002332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venement Santa Run op 13 december 2025 van 16:00 uur tot 19:00 uur. Het start- en finishpunt zich bevindt ter hoogte van Herenstraat 146 in Voorburg</text:p>
            <text:p text:style-name="common-al">
            
          </text:p>
            <text:p text:style-name="common-al">
            <text:span text:style-name="nadrukvet">Datum bekendmaking besluit:</text:span> 02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688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32843</meta:user-defined>
    <dc:language>nl</dc:language>
    <meta:user-defined meta:name="OVERHEIDop.locatietype/OVERHEIDop.gebiedsmarkering">Vlak</meta:user-defined>
    <meta:user-defined meta:name="DC.title">Evenementenvergunning verleend voor het organiseren van evenement Santa Run op 13 december 2025 van 16:00 uur tot 19:00 uur, Huygenskwartier in Voorburg - kenmerk 00002332843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87</meta:user-defined>
    <meta:user-defined meta:name="OVERHEIDop.GmbID/DC.identifier">gmb-2025-526887</meta:user-defined>
    <meta:user-defined meta:name="OVERHEIDop.versieInformatie"/>
  </office:meta>
</office:document-meta>
</file>