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useumstraat 1, Amsterdam - Te lood stellen verzakte samengestelde poort in tui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e lood stellen van de verzakte samengestelde poort in de tuin van het Rijksmuseum</text:p>
            <text:p text:style-name="common-al">Aanvrager: Stichting het Rijksmuseum</text:p>
            <text:p text:style-name="common-al">Zaaknummer: OD2025-0024795</text:p>
            <text:p text:style-name="common-al">DSO nummer: 2025100301523</text:p>
            <text:p text:style-name="common-al">Ontvangstdatum aanvraag: 03-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8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795</meta:user-defined>
    <meta:user-defined meta:name="DCTERMS.abstract">Rijksmuseum - samengestelde poort in tuin -  omgevingsplanactiviteit: bouwwerke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useumstraat 1, Amsterdam - Te lood stellen verzakte samengestelde poort in tuin - Stichting het Rijksmuseum</meta:user-defined>
    <meta:user-defined meta:name="DCTERMS.W3CDTF/DCTERMS.available">2025-12-04</meta:user-defined>
    <meta:user-defined meta:name="DCTERMS.W3CDTF/OVERHEIDop.jaargang">2025</meta:user-defined>
    <meta:user-defined meta:name="OVERHEIDop.publicationIssue">526886</meta:user-defined>
    <meta:user-defined meta:name="OVERHEIDop.GmbID/DC.identifier">gmb-2025-526886</meta:user-defined>
    <meta:user-defined meta:name="OVERHEIDop.versieInformatie"/>
  </office:meta>
</office:document-meta>
</file>