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223f4d-bcb0-4b60-93c4-a9581722f3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Weesp, verkeersbesluit voor het instellen van diverse tijdelijke verkeersmaatregelen op het deel van de Korte Muiderweg tussen de Petersburgsingel en de Vechtstroom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deel van de Korte Muiderweg tussen de Petersburgsingel en de Vechtstroomlaan wordt heringericht om de verkeersveiligheid, leefbaarheid en functionaliteit te verbeteren en er een nieuwe brug wordt aangelegd;</text:p>
              </text:list-item>
              <text:list-item text:style-override="id1-3-2-2-1-10-2">
                <text:number>•</text:number>
                <text:p text:style-name="al">om de werkzaamheden veilig te kunnen uitvoeren en de bereikbaarheid- en oversteekbaarheid van het gebied te kunnen waarborgen de gemeente Amsterdam overgaat tot het instellen van de volgende tijdelijke verkeersmaatregelen op de locaties zoals afgebeeld op de bijgevoegde situatietekening:</text:p>
                <text:list text:style-name="id1-3-2-2-1-10-2-3">
                  <text:list-item text:style-override="id1-3-2-2-1-10-2-3-1">
                    <text:number>1.</text:number>
                    <text:p text:style-name="al">geslotenverklaringen in beide richtingen voor voertuigen, ruiters en geleiders van rij- of trekdieren of vee;</text:p>
                  </text:list-item>
                  <text:list-item text:style-override="id1-3-2-2-1-10-2-3-2">
                    <text:number>2.</text:number>
                    <text:p text:style-name="al">geslotenverklaringen voor fietsen, bromfietsen en voor gehandicaptenvoertuigen;</text:p>
                  </text:list-item>
                </text:list>
              </text:list-item>
              <text:list-item text:style-override="id1-3-2-2-1-10-3">
                <text:number>•</text:number>
                <text:p text:style-name="al">de werkzaamheden duren tot november 2026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verwijderen en aanbrengen van de benodigde bebording zoals aangegeven is op de bij dit verkeersbesluit behorende situatietekeningen;</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november 2026 of zoveel langer of korter als nodig is voor de werkzaamheden die de aanleiding zijn van dit besluit de volgende verkeersmaatregelen in te stellen op het deel van de Korte Muiderweg tussen de Petersburgsingel en de Vechtstroomlaan op de locaties zoals afgebeeld op de bijgevoegde situatietekening:</text:p>
            <text:p text:style-name="common-al"/>
            <text:list text:style-name="id1-3-2-2-1-16">
              <text:list-item text:style-override="id1-3-2-2-1-16-1">
                <text:number>1.</text:number>
                <text:p text:style-name="al">Door het plaatsen van verkeersborden conform model <text:span text:style-name="nadrukvet">C1</text:span><text:span text:style-name="nadrukvet"/>van het RVV1990 in te stellen: geslotenverklaringen in beide richtingen voor voertuigen, ruiters en geleiders van rij- of trekdieren of vee;</text:p>
              </text:list-item>
              <text:list-item text:style-override="id1-3-2-2-1-16-2">
                <text:number>2.</text:number>
                <text:p text:style-name="al">Door het plaatsen van verkeersborden conform model <text:span text:style-name="nadrukvet">C15</text:span> van het RVV1990 in te stellen: geslotenverklaringen voor fietsen, bromfietsen en voor gehandicaptenvoertuigen.</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88.41132075471694mm"><draw:image xlink:href="Pictures/Afbeelding1ia9223f4d-bcb0-4b60-93c4-a9581722f377.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88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8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8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Weesp, verkeersbesluit voor het instellen van diverse tijdelijke verkeersmaatregelen op het deel van de Korte Muiderweg tussen de Petersburgsingel en de Vechtstroomlaan - Korte Mui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5</meta:user-defined>
    <dc:language>nl</dc:language>
    <meta:user-defined meta:name="OVERHEIDop.locatietype/OVERHEIDop.gebiedsmarkering">Weg</meta:user-defined>
    <meta:user-defined meta:name="DC.title">Amsterdam stadsdeel Weesp, verkeersbesluit voor het instellen van diverse tijdelijke verkeersmaatregelen op het deel van de Korte Muiderweg tussen de Petersburgsingel en de Vechtstroomlaan</meta:user-defined>
    <meta:user-defined meta:name="DCTERMS.W3CDTF/DCTERMS.available">2025-12-04</meta:user-defined>
    <meta:user-defined meta:name="OVERHEIDop.externeBijlage">situatietekening|exb-2025-44361</meta:user-defined>
    <meta:user-defined meta:name="DCTERMS.W3CDTF/OVERHEIDop.jaargang">2025</meta:user-defined>
    <meta:user-defined meta:name="OVERHEIDop.publicationIssue">526885</meta:user-defined>
    <meta:user-defined meta:name="OVERHEIDop.GmbID/DC.identifier">gmb-2025-526885</meta:user-defined>
    <meta:user-defined meta:name="OVERHEIDop.versieInformatie"/>
  </office:meta>
</office:document-meta>
</file>