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aturnusstraa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5-0036721</text:p>
            <text:p text:style-name="common-al">DSO nummer: 2025112500092</text:p>
            <text:p text:style-name="common-al">Ontvangstdatum melding: 25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68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721</meta:user-defined>
    <meta:user-defined meta:name="DCTERMS.abstract">IB25222 - Hydepark B29 Toepassen - Saturnusstraat,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aturnusstraat Hoofddor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84</meta:user-defined>
    <meta:user-defined meta:name="OVERHEIDop.GmbID/DC.identifier">gmb-2025-526884</meta:user-defined>
    <meta:user-defined meta:name="OVERHEIDop.versieInformatie"/>
  </office:meta>
</office:document-meta>
</file>