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incidentele festiviteiten Café Barrelzz, Molenlaan 35. De versterkte muziek: 13 december 2025. Van 19:00 tot 01:00 uur. 24 december 2025. Van 19:00 tot 00:00 uur.</text:p>
      <text:section text:name="zakelijke-mededeling_id1-3-2" text:style-name="zakelijke-mededeling">
        <text:section text:name="zakelijke-mededeling-tekst_id1-3-2-1" text:style-name="zakelijke-mededeling-tekst">
          <text:section text:name="tekst_id1-3-2-1-1" text:style-name="tekst">
            <text:p text:style-name="common-al">zaaknummer: Z/25/106806</text:p>
            <text:p text:style-name="common-al"/>
            <text:p text:style-name="common-al">ontvangen d.d. 27-12-2025</text:p>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geluidsregels uit de Algemene Plaatselijke Verordening van toepassing:</text:p>
            <text:p text:style-name="common-al">Het equivalente geluidsniveau Leq,T veroorzaakt door de inrichting bedraagt niet meer dan 70 dB(A) en 82 dB(C), gemeten op de gevel van geluidgevoelige gebouwen, en 55 dB(A) in een geluidgevoelige ruimte van een woning van derden, bij gesloten ramen en deuren van de woning.</text:p>
            <text:p text:style-name="common-al">De volgende dagen wordt het ten gehore brengen van de extra hogere muziek volgens bovenstaande geluidsnorm beëindigd op:</text:p>
            <text:p text:style-name="common-al">in de nacht van zondag op maandag uiterlijk om 00.00 uur;</text:p>
            <text:p text:style-name="common-al">in de nacht van maandag op dinsdag uiterlijk om 00.00 uur;</text:p>
            <text:p text:style-name="common-al">in de nacht van dinsdag op woensdag uiterlijk om 00.00 uur;</text:p>
            <text:p text:style-name="common-al">in de nacht van woensdag op donderdag uiterlijk om 00.00 uur;</text:p>
            <text:p text:style-name="common-al">in de nacht van donderdag of vrijdag uiterlijk om 00.00 uur;</text:p>
            <text:p text:style-name="common-al">in de nacht van vrijdag op zaterdag uiterlijk om 01.00 uur;</text:p>
            <text:p text:style-name="common-al">in de nacht van zaterdag op zondag uiterlijk om 01.00 uur.</text:p>
            <text:p text:style-name="common-al">Incidentele festiviteiten moeten minstens twee weken voor aanvang worden gemeld. </text:p>
            <text:p text:style-name="common-al">
            <text:span text:style-name="nadrukvet">Er is geen bezwaar mogelijk</text:span>
          </text:p>
            <text:p text:style-name="last-al">
            <text:span text:style-name="nadrukvet">Meer informatie: </text:span>Team OOV-VTH, telefoonnummer 140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2688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8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8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Gemeente Voorschoten incidentele festiviteiten Café Barrelzz, Molenlaan 35. De versterkte muziek: 13 december 2025. Van 19:00 tot 01:00 uur. 24 december 2025. Van 19:00 tot 00:00 uur.</meta:user-defined>
    <meta:user-defined meta:name="DCTERMS.W3CDTF/DCTERMS.available">2025-12-04</meta:user-defined>
    <meta:user-defined meta:name="DCTERMS.W3CDTF/OVERHEIDop.jaargang">2025</meta:user-defined>
    <meta:user-defined meta:name="OVERHEIDop.publicationIssue">526880</meta:user-defined>
    <meta:user-defined meta:name="OVERHEIDop.GmbID/DC.identifier">gmb-2025-526880</meta:user-defined>
    <meta:user-defined meta:name="OVERHEIDop.versieInformatie"/>
  </office:meta>
</office:document-meta>
</file>