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lichtbakreclame aan lantaarnpalen verspreid over Zwolle en toevoegen één nieuwe locatie aan de Zwartewaterallee [Zaaknummer 0193ESUITE1648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Verspreid over Zwolle, uitgezonderd de binnenstad (binnen de grachten)</text:p>
            <text:p text:style-name="common-al">
            <text:span text:style-name="nadrukvet">Zaakomschrijving:</text:span> het legaliseren van lichtbakreclame aan lantaarnpalen verspreid over Zwolle en het toevoegen van één nieuwe locatie</text:p>
            <text:p text:style-name="common-al">
            <text:span text:style-name="nadrukvet">Zaaknummer:</text:span> 0193ESUITE1648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80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8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8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8042025</meta:user-defined>
    <meta:user-defined meta:name="DCTERMS.abstract">het legaliseren van lichtbakreclame aan lantaarnpalen verspreid over Zwolle en het toevoegen van één nieuwe locatie</meta:user-defined>
    <dc:language>nl</dc:language>
    <meta:user-defined meta:name="OVERHEIDop.locatietype/OVERHEIDop.gebiedsmarkering">Punt</meta:user-defined>
    <meta:user-defined meta:name="DC.title">Verleende omgevingsvergunning, legaliseren lichtbakreclame aan lantaarnpalen verspreid over Zwolle en toevoegen één nieuwe locatie aan de Zwartewaterallee [Zaaknummer 0193ESUITE1648042025]</meta:user-defined>
    <meta:user-defined meta:name="DCTERMS.W3CDTF/DCTERMS.available">2025-12-04</meta:user-defined>
    <meta:user-defined meta:name="DCTERMS.W3CDTF/OVERHEIDop.jaargang">2025</meta:user-defined>
    <meta:user-defined meta:name="OVERHEIDop.publicationIssue">526877</meta:user-defined>
    <meta:user-defined meta:name="OVERHEIDop.GmbID/DC.identifier">gmb-2025-526877</meta:user-defined>
    <meta:user-defined meta:name="OVERHEIDop.versieInformatie"/>
  </office:meta>
</office:document-meta>
</file>