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, 8501 ZD Joure: aanvraag omgevingsvergunning plaatsen van een stikstofinstallatie t.b.v. het verpakken van koffie. (Z.874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5 is een omgevingsvergunning aangevraagd voor deze locatie. De aanvraag omvat het plaatsen van een stikstofinstallatie t.b.v. het verpakken van koff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68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387</meta:user-defined>
    <dc:language>nl</dc:language>
    <meta:user-defined meta:name="OVERHEIDop.locatietype/OVERHEIDop.gebiedsmarkering">Punt</meta:user-defined>
    <meta:user-defined meta:name="DC.title">Leeuwarderweg 1, 8501 ZD Joure: aanvraag omgevingsvergunning plaatsen van een stikstofinstallatie t.b.v. het verpakken van koffie. (Z.874387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74</meta:user-defined>
    <meta:user-defined meta:name="OVERHEIDop.GmbID/DC.identifier">gmb-2025-526874</meta:user-defined>
    <meta:user-defined meta:name="OVERHEIDop.versieInformatie"/>
  </office:meta>
</office:document-meta>
</file>