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601, 1566 EA Assendelft - het kapp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453 - het kappen en herplanten van een boom op de locatie Dorpsstraat 601, 1566 EA Assendelft</text:p>
            <text:p text:style-name="common-al">Aanvraag ontvangen: 21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87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7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7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7453</meta:user-defined>
    <dc:language>nl</dc:language>
    <meta:user-defined meta:name="OVERHEIDop.locatietype/OVERHEIDop.gebiedsmarkering">Punt</meta:user-defined>
    <meta:user-defined meta:name="DC.title">Aanvraag omgevingsvergunning - Dorpsstraat 601, 1566 EA Assendelft - het kappen en herplanten van een boo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73</meta:user-defined>
    <meta:user-defined meta:name="OVERHEIDop.GmbID/DC.identifier">gmb-2025-526873</meta:user-defined>
    <meta:user-defined meta:name="OVERHEIDop.versieInformatie"/>
  </office:meta>
</office:document-meta>
</file>