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Snuffelmarkt op 1 februari en 25 oktober 2026, aan de Locht 11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717</text:span>. Op 27 november 2025 is de geaccepteerde melding naar de aanvrager verzonden.</text:p>
            <text:p text:style-name="common-al">De zaak betreft locatie Locht 117 te Veldhoven en heeft de omschrijving "organiseren van een snuffelmarkt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687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717</meta:user-defined>
    <meta:user-defined meta:name="DCTERMS.abstract">organiseren van een snuffelmarkt</meta:user-defined>
    <dc:language>nl</dc:language>
    <meta:user-defined meta:name="OVERHEIDop.locatietype/OVERHEIDop.gebiedsmarkering">Punt</meta:user-defined>
    <meta:user-defined meta:name="DC.title">Acceptatie evenement Snuffelmarkt op 1 februari en 25 oktober 2026, aan de Locht 117 te Vel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72</meta:user-defined>
    <meta:user-defined meta:name="OVERHEIDop.GmbID/DC.identifier">gmb-2025-526872</meta:user-defined>
    <meta:user-defined meta:name="OVERHEIDop.versieInformatie"/>
  </office:meta>
</office:document-meta>
</file>