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aden-Powelllaan 1, 2215TN Voorhout, het afwijken van het bestemmingsplan voor het niet plaatsen van geluidsscherm. Kenmerk Z2025-000033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fwijken van het bestemmingsplan voor het niet plaatsen van geluidsscherm.</text:p>
            <text:p text:style-name="common-al">
            <text:span text:style-name="nadrukcur">Datum ontvangst:</text:span>28 novem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26871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87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87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30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, Baden-Powelllaan 1, 2215TN Voorhout, het afwijken van het bestemmingsplan voor het niet plaatsen van geluidsscherm. Kenmerk Z2025-00003307.</meta:user-defined>
    <meta:user-defined meta:name="DCTERMS.W3CDTF/DCTERMS.available">2025-12-10</meta:user-defined>
    <meta:user-defined meta:name="DCTERMS.W3CDTF/OVERHEIDop.jaargang">2025</meta:user-defined>
    <meta:user-defined meta:name="OVERHEIDop.publicationIssue">526871</meta:user-defined>
    <meta:user-defined meta:name="OVERHEIDop.GmbID/DC.identifier">gmb-2025-526871</meta:user-defined>
    <meta:user-defined meta:name="OVERHEIDop.versieInformatie"/>
  </office:meta>
</office:document-meta>
</file>