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Venneperpad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B.V.</text:p>
            <text:p text:style-name="common-al">Zaaknummer: OD2025-0036719</text:p>
            <text:p text:style-name="common-al">DSO nummer: 2025112500051</text:p>
            <text:p text:style-name="common-al">Ontvangstdatum melding: 25-11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6870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70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6719</meta:user-defined>
    <meta:user-defined meta:name="DCTERMS.abstract">4235320-1073 Venneperp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Venneperpad Nieuw-Vennep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70</meta:user-defined>
    <meta:user-defined meta:name="OVERHEIDop.GmbID/DC.identifier">gmb-2025-526870</meta:user-defined>
    <meta:user-defined meta:name="OVERHEIDop.versieInformatie"/>
  </office:meta>
</office:document-meta>
</file>