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maatwerkvoorschriften -  Grote Steng 1 te Westzaan - Maatwerkvoorschrift uitvoeren bouwwerkzaamheden buiten reguliere 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maatwerkvoorschriften met een reguliere voorbereidingsprocedure hebben verleend:</text:p>
            <text:p text:style-name="common-al">
            
          </text:p>
            <text:p text:style-name="common-al">O2025047366 - Maatwerkvoorschrift uitvoeren bouwwerkzaamheden buiten reguliere werkzaamheden op de locatie  Grote Steng 1 te Westzaan</text:p>
            <text:p text:style-name="common-al">Besluit verzonden: 02-12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2-12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26869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86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869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5047366</meta:user-defined>
    <dc:language>nl</dc:language>
    <meta:user-defined meta:name="OVERHEIDop.locatietype/OVERHEIDop.gebiedsmarkering">Vlak</meta:user-defined>
    <meta:user-defined meta:name="DC.title">Verleende maatwerkvoorschriften -  Grote Steng 1 te Westzaan - Maatwerkvoorschrift uitvoeren bouwwerkzaamheden buiten reguliere werkzaamhed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6869</meta:user-defined>
    <meta:user-defined meta:name="OVERHEIDop.GmbID/DC.identifier">gmb-2025-526869</meta:user-defined>
    <meta:user-defined meta:name="OVERHEIDop.versieInformatie"/>
  </office:meta>
</office:document-meta>
</file>