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ek 54 5571GK Bergeijk, het veranderen van het bedrijf (uitbreiden van het bedrijf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2</text:p>
            <text:p text:style-name="common-al">Ontvangstdatum melding: 23-08-2022</text:p>
            <text:p text:style-name="common-al">Plaats/adres: Hoek 54 5571GK Bergeijk</text:p>
            <text:p text:style-name="common-al">Omschrijving: het veranderen van het bedrijf (uitbreiden van het bedrijf) (Ahj2ga09pgc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686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72</meta:user-defined>
    <meta:user-defined meta:name="DCTERMS.abstract">veranderen van het bedrijf (uitbreiden van het bedrijf) (Ahj2ga09pgc)</meta:user-defined>
    <dc:language>nl</dc:language>
    <meta:user-defined meta:name="OVERHEIDop.locatietype/OVERHEIDop.gebiedsmarkering">Punt</meta:user-defined>
    <meta:user-defined meta:name="DC.title">Ontvangen melding over Hoek 54 5571GK Bergeijk, het veranderen van het bedrijf (uitbreiden van het bedrijf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66</meta:user-defined>
    <meta:user-defined meta:name="OVERHEIDop.GmbID/DC.identifier">gmb-2025-526866</meta:user-defined>
    <meta:user-defined meta:name="OVERHEIDop.versieInformatie"/>
  </office:meta>
</office:document-meta>
</file>