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96fa20-2315-40db-a150-4d46441a4bb1.png" manifest:media-type="image/x-eps"/>
  <manifest:file-entry manifest:full-path="Pictures/Afbeelding2i49ed9736-1e11-478c-b908-bc93c6049173.png" manifest:media-type="image/x-eps"/>
  <manifest:file-entry manifest:full-path="Pictures/Afbeelding3i97eebb33-ba61-48b5-8254-389829729cd5.png" manifest:media-type="image/x-eps"/>
  <manifest:file-entry manifest:full-path="Pictures/Afbeelding4if3dbaa88-b55b-4a6a-951e-2a207ea0e5e7.png" manifest:media-type="image/x-eps"/>
  <manifest:file-entry manifest:full-path="Pictures/Afbeelding5i176092f9-5558-4619-a5e7-b44d4d943a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msterdam stadsdeel overschrijdend, verkeersbesluit voor het opheffen en instellen van diverse verkeersmaatregelen op het deel van de Sarphatistraat tussen het Alexanderplein en de Czaar Peterstraat, het Alexanderplein, de Mauritskade en de Hoogte Kadij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Binnenring van Amsterdam die vanaf het Haarlemmerplein via de Marnixstraat, Weteringschans en de Sarphatistraat naar de Czaar Peterstraat loopt fungeert als verdeelring zodat bewoners zich snel en gemakkelijk via fiets en OV kunnen bewegen door de stad en sinds 2016 gefaseerd wordt heringericht;</text:p>
              </text:list-item>
              <text:list-item text:style-override="id1-3-2-2-1-10-2">
                <text:number>•</text:number>
                <text:p text:style-name="al">de volgende fase het deel van de Sarphatistraat tussen het Alexanderplein en de Czaar Peterstraat betreft waarbij er een fietsstraat wordt gerealiseerd in het verlengde van het al gerealiseerde zuidwestelijker gelegen deel waarbij er meer ruimte komt voor fietsers, voetgangers, toegankelijk openbaar vervoer en groen en bijdraagt aan de verkeersveiligheid en toekomstbestendigheid van de stad;</text:p>
              </text:list-item>
              <text:list-item text:style-override="id1-3-2-2-1-10-3">
                <text:number>•</text:number>
                <text:p text:style-name="al">de voornaamste redenen dat het hierboven genoemde deel van de Sarphatistraat wordt heringericht is omdat:</text:p>
                <text:list text:style-name="id1-3-2-2-1-10-3-3">
                  <text:list-item text:style-override="id1-3-2-2-1-10-3-3-1">
                    <text:number>1.</text:number>
                    <text:p text:style-name="al">de fietspaden op de Sarphatistraat te smal zijn om de verwachtte groei van het fietsverkeer veilig op te vangen, ook gezien het medegebruik door snorfietsers en bromfietsers op het fietspad ‘stad-in’;</text:p>
                  </text:list-item>
                  <text:list-item text:style-override="id1-3-2-2-1-10-3-3-2">
                    <text:number>2.</text:number>
                    <text:p text:style-name="al">de tramhaltes rond het Alexanderplein en de Sarphatistraat Noord niet voldoen aan de toegankelijkheidseisen en dragen daarmee niet bij aan een inclusieve stad. Ook zijn de looproutes naar de haltes te smal, en de haltes van lijn 14 en 19 zijn te klein voor het aantal reizigers en te kort om twee trams tegelijk te laten halteren;</text:p>
                  </text:list-item>
                  <text:list-item text:style-override="id1-3-2-2-1-10-3-3-3">
                    <text:number>3.</text:number>
                    <text:p text:style-name="al">de trambaan en de rijbaan voor het autoverkeer op het Alexanderplein aan het eind van hun levensduur zijn;</text:p>
                  </text:list-item>
                </text:list>
              </text:list-item>
              <text:list-item text:style-override="id1-3-2-2-1-10-4">
                <text:number>•</text:number>
                <text:p text:style-name="al">het College van B&amp;W op 2 juli 2024 heeft ingestemd met de herinrichting, de gemeente Amsterdam voor het hierboven genoemde deel van de Sarphatistraat een nieuw ontwerp heeft gemaakt en er op 23 april 2024 en 25 februari 2025 overleg met het Toetsteam Openbare Ruimte &amp; Mobiliteit heeft plaatsgevonden waarbij het Toetsteam op het plan en de detailuitwerking heeft geadviseerd;</text:p>
              </text:list-item>
              <text:list-item text:style-override="id1-3-2-2-1-10-5">
                <text:number>•</text:number>
                <text:p text:style-name="al">om het ontwerp te bewerkstelligen de volgende verkeersbesluit plichtige verkeersmaatregelen per verkeerstekencategorie dienen te worden uitgevoerd op het deel van de Sarphatistraat tussen het Alexanderplein en de Czaar Peterstraat, het Alexanderplein, de Mauritskade en de Hoogte Kadijk op de locaties zoals afgebeeld op de bijgevoegde situatietekening:</text:p>
                <text:list text:style-name="id1-3-2-2-1-10-5-3">
                  <text:list-item text:style-override="id1-3-2-2-1-10-5-3-1">
                    <text:number>1.</text:number>
                    <text:p text:style-name="al">A-categorie</text:p>
                    <text:list text:style-name="id1-3-2-2-1-10-5-3-1-3">
                      <text:list-item text:style-override="id1-3-2-2-1-10-5-3-1-3-1">
                        <text:number>i.</text:number>
                        <text:p text:style-name="al">Het opheffen van de maximumsnelheid van 30 km/uur inclusief onderborden;</text:p>
                      </text:list-item>
                      <text:list-item text:style-override="id1-3-2-2-1-10-5-3-1-3-2">
                        <text:number>ii.</text:number>
                        <text:p text:style-name="al">Het instellen van een zone maximumsnelheid van 30 km/uur inclusief onderborden;</text:p>
                      </text:list-item>
                    </text:list>
                  </text:list-item>
                  <text:list-item text:style-override="id1-3-2-2-1-10-5-3-2">
                    <text:number>2.</text:number>
                    <text:p text:style-name="al">B-categorie</text:p>
                    <text:list text:style-name="id1-3-2-2-1-10-5-3-2-3">
                      <text:list-item text:style-override="id1-3-2-2-1-10-5-3-2-3-1">
                        <text:number>i.</text:number>
                        <text:p text:style-name="al">Het opheffen van het voorrangskruispunt met zijweg rechts t.h.v. de Hoogte Kadijk;</text:p>
                      </text:list-item>
                      <text:list-item text:style-override="id1-3-2-2-1-10-5-3-2-3-2">
                        <text:number>ii.</text:number>
                        <text:p text:style-name="al">Het opheffen van de verleen voorrang aan bestuurders op kruisende weg t.h.v. de Hoogte Kadijk, Ingenieur Jakoba Mulderplein, Alexanderplein en tramhalte Mauritskade;</text:p>
                      </text:list-item>
                    </text:list>
                  </text:list-item>
                  <text:list-item text:style-override="id1-3-2-2-1-10-5-3-3">
                    <text:number>3.</text:number>
                    <text:p text:style-name="al">C-categorie</text:p>
                    <text:list text:style-name="id1-3-2-2-1-10-5-3-3-3">
                      <text:list-item text:style-override="id1-3-2-2-1-10-5-3-3-3-1">
                        <text:number>i.</text:number>
                        <text:p text:style-name="al">Het opheffen van de eenrichtingsweg, in deze richting gesloten voor voertuigen, ruiters en geleiders van rij- of trekdieren of vee na kruispunt Hoogte Kadijk;</text:p>
                      </text:list-item>
                      <text:list-item text:style-override="id1-3-2-2-1-10-5-3-3-3-2">
                        <text:number>ii.</text:number>
                        <text:p text:style-name="al">Het instellen van een eenrichtingsweg links t.h.v. Entrepotdok;</text:p>
                      </text:list-item>
                      <text:list-item text:style-override="id1-3-2-2-1-10-5-3-3-3-3">
                        <text:number>iii.</text:number>
                        <text:p text:style-name="al">Het instellen van een geslotenverklaring voor voetgangers;</text:p>
                      </text:list-item>
                      <text:list-item text:style-override="id1-3-2-2-1-10-5-3-3-3-4">
                        <text:number>iv.</text:number>
                        <text:p text:style-name="al">Het verplaatsen van de gesloten voor voertuigen die, met inbegrip van lading, breder zijn dan op het bord is aangegeven t.h.v. Hoogte Kadijk;</text:p>
                      </text:list-item>
                      <text:list-item text:style-override="id1-3-2-2-1-10-5-3-3-3-5">
                        <text:number>v.</text:number>
                        <text:p text:style-name="al">Het verplaatsen van de geslotenverklaring voor voertuigen en samenstellen van voertuigen waarvan de totaalmassa hoger is dan op het bord is aangegeven t.h.v. de Hoogte Kadijk;</text:p>
                      </text:list-item>
                    </text:list>
                  </text:list-item>
                  <text:list-item text:style-override="id1-3-2-2-1-10-5-3-4">
                    <text:number>4.</text:number>
                    <text:p text:style-name="al">D-categorie</text:p>
                    <text:list text:style-name="id1-3-2-2-1-10-5-3-4-3">
                      <text:list-item text:style-override="id1-3-2-2-1-10-5-3-4-3-1">
                        <text:number>i.</text:number>
                        <text:p text:style-name="al">Het aanbrengen van een onderbord OB54 (Uitgezonderd (brom)fietsers)<text:span text:style-name="nadrukvet"/>onder het gebod tot het volgen van de rijrichting die op het bord is aangegeven vanuit de ventweg Alexanderplein;</text:p>
                      </text:list-item>
                      <text:list-item text:style-override="id1-3-2-2-1-10-5-3-4-3-2">
                        <text:number>ii.</text:number>
                        <text:p text:style-name="al">Het instellen van geboden tot het volgen van de rijrichtingen die op de borden zijn aangegeven;</text:p>
                      </text:list-item>
                    </text:list>
                  </text:list-item>
                  <text:list-item text:style-override="id1-3-2-2-1-10-5-3-5">
                    <text:number>5.</text:number>
                    <text:p text:style-name="al">E-categorie </text:p>
                    <text:list text:style-name="id1-3-2-2-1-10-5-3-5-3">
                      <text:list-item text:style-override="id1-3-2-2-1-10-5-3-5-3-1">
                        <text:number>i.</text:number>
                        <text:p text:style-name="al">Het instellen van gelegenheden voor het onmiddellijk laden en lossen van goederen;</text:p>
                      </text:list-item>
                    </text:list>
                  </text:list-item>
                  <text:list-item text:style-override="id1-3-2-2-1-10-5-3-6">
                    <text:number>6.</text:number>
                    <text:p text:style-name="al">F-categorie</text:p>
                    <text:list text:style-name="id1-3-2-2-1-10-5-3-6-3">
                      <text:list-item text:style-override="id1-3-2-2-1-10-5-3-6-3-1">
                        <text:number>i.</text:number>
                        <text:p text:style-name="al">Het instellen van een rijbaan of rijstrook, uitsluitend ten behoeve van trams direct na kruising Hoogte Kadijk en rond Alexanderplein;</text:p>
                      </text:list-item>
                      <text:list-item text:style-override="id1-3-2-2-1-10-5-3-6-3-2">
                        <text:number>ii.</text:number>
                        <text:p text:style-name="al">Het instellen van een rijbaan of rijstrook, uitsluitend ten behoeve van lijnbussen en trams rond het Alexanderplein;</text:p>
                      </text:list-item>
                    </text:list>
                  </text:list-item>
                  <text:list-item text:style-override="id1-3-2-2-1-10-5-3-7">
                    <text:number>7.</text:number>
                    <text:p text:style-name="al">G-categorie</text:p>
                    <text:list text:style-name="id1-3-2-2-1-10-5-3-7-3">
                      <text:list-item text:style-override="id1-3-2-2-1-10-5-3-7-3-1">
                        <text:number>i.</text:number>
                        <text:p text:style-name="al">Het instellen van een voetpad;</text:p>
                      </text:list-item>
                      <text:list-item text:style-override="id1-3-2-2-1-10-5-3-7-3-2">
                        <text:number>ii.</text:number>
                        <text:p text:style-name="al">Het verplaatsen van verplichte fietspaden;</text:p>
                      </text:list-item>
                      <text:list-item text:style-override="id1-3-2-2-1-10-5-3-7-3-3">
                        <text:number>iii.</text:number>
                        <text:p text:style-name="al">Het verplaatsen van het verplichte fiets/bromfietspad;</text:p>
                      </text:list-item>
                    </text:list>
                  </text:list-item>
                  <text:list-item text:style-override="id1-3-2-2-1-10-5-3-8">
                    <text:number>8.</text:number>
                    <text:p text:style-name="al">L-categorie</text:p>
                    <text:list text:style-name="id1-3-2-2-1-10-5-3-8-3">
                      <text:list-item text:style-override="id1-3-2-2-1-10-5-3-8-3-1">
                        <text:number>i.</text:number>
                        <text:p text:style-name="al">Het opheffen van de voormalige bushalte van de nachtbus;</text:p>
                      </text:list-item>
                      <text:list-item text:style-override="id1-3-2-2-1-10-5-3-8-3-2">
                        <text:number>ii.</text:number>
                        <text:p text:style-name="al">Het instellen van een bushalte voor de nachtbus t.h.v. de Mauritskade;</text:p>
                      </text:list-item>
                    </text:list>
                  </text:list-item>
                </text:list>
              </text:list-item>
              <text:list-item text:style-override="id1-3-2-2-1-10-6">
                <text:number/>
                <text:p text:style-name="al"/>
                <text:list text:style-name="id1-3-2-2-1-10-6-3">
                  <text:list-item text:style-override="id1-3-2-2-1-10-6-3-1">
                    <text:number>9.</text:number>
                    <text:p text:style-name="al">Verkeerstekens</text:p>
                    <text:list text:style-name="id1-3-2-2-1-10-6-3-1-3">
                      <text:list-item text:style-override="id1-3-2-2-1-10-6-3-1-3-1">
                        <text:number>i.</text:number>
                        <text:p text:style-name="al">Het opheffen van de aanduiding van fietsstroken;</text:p>
                      </text:list-item>
                      <text:list-item text:style-override="id1-3-2-2-1-10-6-3-1-3-2">
                        <text:number>ii.</text:number>
                        <text:p text:style-name="al">Het instellen van een voetgangersoversteekplaatsen t.h.v. Alexanderplein en de Hoogte Kadijk;</text:p>
                      </text:list-item>
                      <text:list-item text:style-override="id1-3-2-2-1-10-6-3-1-3-3">
                        <text:number>iii.</text:number>
                        <text:p text:style-name="al">Het wijzigen van de stopstreep van opstelvakken op de Mauritskade;</text:p>
                      </text:list-item>
                    </text:list>
                  </text:list-item>
                </text:list>
              </text:list-item>
              <text:list-item text:style-override="id1-3-2-2-1-10-7">
                <text:number>•</text:number>
                <text:p text:style-name="al">de gemeente Amsterdam met alle stakeholders heeft gesproken m.b.t. de hierboven genoemde verkeersmaatregelen en alle belanghebbenden zijn geïnformeerd;</text:p>
              </text:list-item>
              <text:list-item text:style-override="id1-3-2-2-1-10-8">
                <text:number>•</text:number>
                <text:p text:style-name="al">de hierboven genoemde verkeersmaatregelen in het algemeen verkeersbelang c.q. noodzakelijk worden geacht; </text:p>
              </text:list-item>
              <text:list-item text:style-override="id1-3-2-2-1-10-9">
                <text:number>•</text:number>
                <text:p text:style-name="al">de verkeersmaatregelen geëffectueerd worden door het verwijderen en aanbrengen van de benodigde bebording en marker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De volgende verkeersbesluit plichtige verkeersmaatregelen per verkeerstekencategorie op te heffen en in te stellen op het deel van de Sarphatistraat tussen het Alexanderplein en de Czaar Peterstraat, het Alexanderplein, de Mauritskade en de Hoogte Kadijk op de locaties zoals afgebeeld op de bijgevoegde situatietekening:</text:p>
            <text:p text:style-name="common-al"/>
            <text:p text:style-name="common-al">
            <text:span text:style-name="nadrukondlijn">A-categorie</text:span>
          </text:p>
            <text:list text:style-name="id1-3-2-2-1-17">
              <text:list-item text:style-override="id1-3-2-2-1-17-1">
                <text:number>1.</text:number>
                <text:p text:style-name="al">Door het verwijderen van verkeersborden conform model <text:span text:style-name="nadrukvet">A1-30 </text:span>inclusief onderbord <text:span text:style-name="nadrukvet">OB64</text:span> uit bijlage 1 van het RVV1990 op te heffen: de maximumsnelheid van 30 km/uur waarbij trams zijn uitgezonderd.</text:p>
              </text:list-item>
              <text:list-item text:style-override="id1-3-2-2-1-17-2">
                <text:number>2.</text:number>
                <text:p text:style-name="al">Door het aanbrengen van verkeersborden conform model <text:span text:style-name="nadrukvet">A1</text:span><text:span text:style-name="nadrukvet">-30 (begin zone - h</text:span><text:span text:style-name="nadrukvet">erhaling zone</text:span><text:span text:style-name="nadrukvet"> – einde zone)</text:span> uit bijlage 1 van het RVV1990 inclusief het aanbrengen van een onderbord met de tekst ‘<text:span text:style-name="nadrukvet">m.u.v. gebruikers OV-baan</text:span>’ in te stellen: een zone maximumsnelheid van 30 km/uur uitgezonderd gebruikers van de OV-baan.</text:p>
              </text:list-item>
              <text:list-item text:style-override="id1-3-2-2-1-17-3">
                <text:number/>
                <text:p text:style-name="al"/>
              </text:list-item>
            </text:list>
            <text:p text:style-name="common-al">
            <text:span text:style-name="nadrukondlijn">B-categorie</text:span>
          </text:p>
            <text:list text:style-name="id1-3-2-2-1-19">
              <text:list-item text:style-override="id1-3-2-2-1-19-1">
                <text:number>3.</text:number>
                <text:p text:style-name="al">Door het verwijderen van verkeersbord conform model <text:span text:style-name="nadrukvet">B5</text:span> uit bijlage 1 van het RVV1990 op te heffen: het voorrangskruispunt met zijweg rechts t.h.v. de Hoogte Kadijk.</text:p>
              </text:list-item>
              <text:list-item text:style-override="id1-3-2-2-1-19-2">
                <text:number>4.</text:number>
                <text:p text:style-name="al">Door het verwijderen van verkeersbord conform model <text:span text:style-name="nadrukvet">B6</text:span> uit bijlage 1 van het RVV1990 inclusief het verwijderen van de haaientanden op te heffen: de verleen voorrang aan bestuurders op kruisende weg t.h.v. de Hoogte Kadijk, Ingenieur Jakoba Mulderplein, Alexanderplein en tramhalte Mauritskade.</text:p>
              </text:list-item>
            </text:list>
            <text:p text:style-name="common-al"/>
            <text:p text:style-name="common-al">
            <text:span text:style-name="nadrukondlijn">C</text:span>
            <text:span text:style-name="nadrukondlijn">-categorie</text:span>
          </text:p>
            <text:p text:style-name="common-al"/>
            <text:list text:style-name="id1-3-2-2-1-23">
              <text:list-item text:style-override="id1-3-2-2-1-23-1">
                <text:number>5.</text:number>
                <text:p text:style-name="al">Door het verwijderen van verkeersbord conform model <text:span text:style-name="nadrukvet">C3</text:span> uit bijlage 1 van het RVV1990 op te heffen: een eenrichtingsweg, in deze richting gesloten voor voertuigen, ruiters en geleiders van rij- of trekdieren of vee na kruispunt Hoogte Kadijk.</text:p>
              </text:list-item>
              <text:list-item text:style-override="id1-3-2-2-1-23-2">
                <text:number>6.</text:number>
                <text:p text:style-name="al">Door het aanbrengen van verkeersbord conform model <text:span text:style-name="nadrukvet">C</text:span><text:span text:style-name="nadrukvet">4-L</text:span> uit bijlage 1 van het RVV1990 in te stellen: een eenrichtingsweg naar links na het kruispunt Hoogte Kadijk.</text:p>
              </text:list-item>
              <text:list-item text:style-override="id1-3-2-2-1-23-3">
                <text:number>7.</text:number>
                <text:p text:style-name="al">Door het aanbrengen van verkeersborden conform model <text:span text:style-name="nadrukvet">C16 </text:span>uit bijlage 1 van het RVV1990 in te stellen: een geslotenverklaring voor voetgangers.</text:p>
              </text:list-item>
              <text:list-item text:style-override="id1-3-2-2-1-23-4">
                <text:number>8.</text:number>
                <text:p text:style-name="al">Door het verplaatsen van verkeersborden conform model <text:span text:style-name="nadrukvet">C18 </text:span>uit bijlage 1 van het RVV1990 in te stellen: een geslotenverklaring voor voertuigen die, met inbegrip van lading, breder zijn dan op het bord is aangegeven t.h.v. Hoogte Kadijk.</text:p>
              </text:list-item>
              <text:list-item text:style-override="id1-3-2-2-1-23-5">
                <text:number>9.</text:number>
                <text:p text:style-name="al">Door het verplaatsen van verkeersborden conform model <text:span text:style-name="nadrukvet">C21 </text:span>uit bijlage 1 van het RVV1990 in te stellen: een geslotenverklaring voor voertuigen en samenstellen van voertuigen waarvan de totaalmassa hoger is dan op het bord is aangegeven t.h.v. de Hoogte Kadijk.</text:p>
              </text:list-item>
            </text:list>
            <text:p text:style-name="common-al"/>
            <text:p text:style-name="common-al">
            <text:span text:style-name="nadrukondlijn">D</text:span>
            <text:span text:style-name="nadrukondlijn">-categorie</text:span>
          </text:p>
            <text:list text:style-name="id1-3-2-2-1-26">
              <text:list-item text:style-override="id1-3-2-2-1-26-1">
                <text:number>10.</text:number>
                <text:p text:style-name="al">Het aanbrengen van onderborden <text:span text:style-name="nadrukvet">OB54 (Uitgezonderd (brom)fietsers)</text:span> onder het gebod tot het volgen van de rijrichting die op het bord is aangegeven vanuit de ventweg Alexanderplein in te stellen: (brom)fietsers uit te zonderen van de verplichte rijrichting.</text:p>
              </text:list-item>
              <text:list-item text:style-override="id1-3-2-2-1-26-2">
                <text:number>11.</text:number>
                <text:p text:style-name="al">Door het aanbrengen van verkeersborden conform model <text:span text:style-name="nadrukvet">D6</text:span> inclusief onderbord <text:span text:style-name="nadrukvet">O</text:span><text:span text:style-name="nadrukvet">B</text:span><text:span text:style-name="nadrukvet">54</text:span><text:span text:style-name="nadrukvet"/>uit bijlage 1 van het RVV1990 in te stellen: een gebod tot het volgen van één van de rijrichtingen die op het bord zijn aangegeven waarbij (brom)fietsers zijn uitgezonderd t.h.v. het kruispunt Ingenieur Jakoba Mulderplein.</text:p>
              </text:list-item>
              <text:list-item text:style-override="id1-3-2-2-1-26-3">
                <text:number>12.</text:number>
                <text:p text:style-name="al">Door het aanbrengen van verkeersborden conform model <text:span text:style-name="nadrukvet">D</text:span><text:span text:style-name="nadrukvet">7 </text:span>uit bijlage 1 van het RVV1990 in te stellen: een gebod tot het volgen van één van de rijrichtingen die op het bord zijn aangegeven t.h.v. de Hoogte Kadijk.</text:p>
              </text:list-item>
            </text:list>
            <text:p text:style-name="common-al"/>
            <text:p text:style-name="common-al">
            <text:span text:style-name="nadrukondlijn">E</text:span>
            <text:span text:style-name="nadrukondlijn">-categorie</text:span>
          </text:p>
            <text:p text:style-name="common-al"/>
            <text:list text:style-name="id1-3-2-2-1-30">
              <text:list-item text:style-override="id1-3-2-2-1-30-1">
                <text:number>13.</text:number>
                <text:p text:style-name="al">Door het aanbrengen van verkeersborden conform model <text:span text:style-name="nadrukvet">E7 </text:span>uit bijlage 1 van het RVV1990 in te stellen: gelegenheden voor het onmiddellijk laden en lossen van goederen.</text:p>
              </text:list-item>
            </text:list>
            <text:p text:style-name="common-al"/>
            <text:p text:style-name="common-al">
            <text:span text:style-name="nadrukondlijn">F</text:span>
            <text:span text:style-name="nadrukondlijn">-categorie</text:span>
          </text:p>
            <text:p text:style-name="common-al"/>
            <text:list text:style-name="id1-3-2-2-1-34">
              <text:list-item text:style-override="id1-3-2-2-1-34-1">
                <text:number>14.</text:number>
                <text:p text:style-name="al">Door het aanbrengen van verkeersborden conform model <text:span text:style-name="nadrukvet">F15 </text:span>uit bijlage 1 van het RVV1990 in te stellen: een rijbaan of rijstrook uitsluitend ten behoeve van trams direct na kruising Hoogte Kadijk en rond Alexanderplein.</text:p>
              </text:list-item>
              <text:list-item text:style-override="id1-3-2-2-1-34-2">
                <text:number>15.</text:number>
                <text:p text:style-name="al">Door het aanbrengen van verkeersborden conform model <text:span text:style-name="nadrukvet">F17 </text:span>uit bijlage 1 van het RVV1990 in te stellen: een rijbaan of rijstrook uitsluitend ten behoeve van lijnbussen en trams rond het Alexanderplein.</text:p>
              </text:list-item>
            </text:list>
            <text:p text:style-name="common-al"/>
            <text:p text:style-name="common-al">
            <text:span text:style-name="nadrukondlijn">G</text:span>
            <text:span text:style-name="nadrukondlijn">-categorie</text:span>
          </text:p>
            <text:p text:style-name="common-al"/>
            <text:list text:style-name="id1-3-2-2-1-38">
              <text:list-item text:style-override="id1-3-2-2-1-38-1">
                <text:number>16.</text:number>
                <text:p text:style-name="al">Door het aanbrengen van verkeersborden conform model <text:span text:style-name="nadrukvet">G7 </text:span>uit bijlage 1 van het RVV1990 in te stellen: voetpaden.</text:p>
              </text:list-item>
              <text:list-item text:style-override="id1-3-2-2-1-38-2">
                <text:number>17.</text:number>
                <text:p text:style-name="al">Door het verplaatsen van verkeersborden conform model <text:span text:style-name="nadrukvet">G11 </text:span>uit bijlage 1 van het RVV1990 in te stellen: verplichte fietspaden.</text:p>
              </text:list-item>
              <text:list-item text:style-override="id1-3-2-2-1-38-3">
                <text:number>18.</text:number>
                <text:p text:style-name="al">Door het verplaatsen van verkeersborden conform model <text:span text:style-name="nadrukvet">G12-A </text:span>uit bijlage 1 van het RVV1990 in te stellen: verplichte (brom)fietspaden.</text:p>
              </text:list-item>
            </text:list>
            <text:p text:style-name="common-al"/>
            <text:p text:style-name="common-al">
            <text:span text:style-name="nadrukondlijn">L</text:span>
            <text:span text:style-name="nadrukondlijn">-categorie</text:span>
          </text:p>
            <text:p text:style-name="common-al"/>
            <text:list text:style-name="id1-3-2-2-1-42">
              <text:list-item text:style-override="id1-3-2-2-1-42-1">
                <text:number>19.</text:number>
                <text:p text:style-name="al">Door het verwijderen van verkeersborden conform model <text:span text:style-name="nadrukvet">L3 </text:span>uit bijlage 1 van het RVV1990 op te heffen: de voormalige halte van de nachtbus.</text:p>
              </text:list-item>
              <text:list-item text:style-override="id1-3-2-2-1-42-2">
                <text:number>20.</text:number>
                <text:p text:style-name="al">Door het aanbrengen van verkeersborden conform model <text:span text:style-name="nadrukvet">L3 </text:span>uit bijlage 1 van het RVV1990 in te stellen: Een bushalte voor de nachtbus t.h.v. de Mauritskade.</text:p>
              </text:list-item>
            </text:list>
            <text:p text:style-name="common-al"/>
            <text:p text:style-name="common-al">
            <text:span text:style-name="nadrukondlijn">Verkeers</text:span>
            <text:span text:style-name="nadrukondlijn">tekens</text:span>
          </text:p>
            <text:p text:style-name="common-al"/>
            <text:list text:style-name="id1-3-2-2-1-46">
              <text:list-item text:style-override="id1-3-2-2-1-46-1">
                <text:number>21.</text:number>
                <text:p text:style-name="al">Door het verwijderen van markering van fietsstroken conform artikel 12 BABW op te heffen: De fietsstroken.</text:p>
              </text:list-item>
              <text:list-item text:style-override="id1-3-2-2-1-46-2">
                <text:number>22.</text:number>
                <text:p text:style-name="al">Door het aanbrengen van <text:span text:style-name="nadrukvet">markering</text:span> zoals bedoeld in hoofdstuk IV, paragraaf 2, lid 9, van de Uitvoeringsvoorschriften van het Besluit administratieve bepalingen inzake het wegverkeer (BABW), inclusief het aanbrengen van verkeersborden conform model <text:span text:style-name="nadrukvet">L2</text:span> uit Bijlage I van het RVV 1990: een voetgangersoversteekplaats nabij de bushalte t.h.v. Alexanderplein en de Hoogte Kadijk.</text:p>
              </text:list-item>
              <text:list-item text:style-override="id1-3-2-2-1-46-3">
                <text:number>23.</text:number>
                <text:p text:style-name="al">Door het verplaatsen van de stopstreep conform artikel 12 BABW op te heffen en in te stellen: De stopstreep op de Mauritskade.</text:p>
              </text:list-item>
            </text:list>
            <text:p text:style-name="common-al"/>
            <text:p text:style-name="common-al">Zoals aangegeven op onderstaande tekeningen.</text:p>
            <text:p text:style-name="common-al"/>
            <text:p text:style-name="common-al">
            <draw:frame><draw:text-box><text:section text:name="plaatje_id1-3-2-2-1-50-1" text:style-name="plaatje">
              <text:p text:style-name="illustratie_id1-3-2-2-1-50-1-1"><draw:frame draw:style-name="illustratie_id1-3-2-2-1-50-1-1" text:anchor-type="paragraph" svg:width="153mm" svg:height="90.64528301886791mm"><draw:image xlink:href="Pictures/Afbeelding1i3a96fa20-2315-40db-a150-4d46441a4bb1.png" xlink:type="simple"/></draw:frame></text:p>
            </text:section></draw:text-box></draw:frame>
          </text:p>
            <text:p text:style-name="common-al"/>
            <text:p text:style-name="common-al">
            <draw:frame><draw:text-box><text:section text:name="plaatje_id1-3-2-2-1-52-1" text:style-name="plaatje">
              <text:p text:style-name="illustratie_id1-3-2-2-1-52-1-1"><draw:frame draw:style-name="illustratie_id1-3-2-2-1-52-1-1" text:anchor-type="paragraph" svg:width="153mm" svg:height="122.2075471698113mm"><draw:image xlink:href="Pictures/Afbeelding2i49ed9736-1e11-478c-b908-bc93c6049173.png" xlink:type="simple"/></draw:frame></text:p>
            </text:section></draw:text-box></draw:frame>
          </text:p>
            <text:p text:style-name="common-al"/>
            <text:p text:style-name="common-al">
            <draw:frame><draw:text-box><text:section text:name="plaatje_id1-3-2-2-1-54-1" text:style-name="plaatje">
              <text:p text:style-name="illustratie_id1-3-2-2-1-54-1-1"><draw:frame draw:style-name="illustratie_id1-3-2-2-1-54-1-1" text:anchor-type="paragraph" svg:width="153mm" svg:height="39.93396226415094mm"><draw:image xlink:href="Pictures/Afbeelding3i97eebb33-ba61-48b5-8254-389829729cd5.png" xlink:type="simple"/></draw:frame></text:p>
            </text:section></draw:text-box></draw:frame>
          </text:p>
            <text:p text:style-name="common-al"/>
            <text:p text:style-name="common-al">
            <draw:frame><draw:text-box><text:section text:name="plaatje_id1-3-2-2-1-56-1" text:style-name="plaatje">
              <text:p text:style-name="illustratie_id1-3-2-2-1-56-1-1"><draw:frame draw:style-name="illustratie_id1-3-2-2-1-56-1-1" text:anchor-type="paragraph" svg:width="153mm" svg:height="55.6188679245283mm"><draw:image xlink:href="Pictures/Afbeelding4if3dbaa88-b55b-4a6a-951e-2a207ea0e5e7.png" xlink:type="simple"/></draw:frame></text:p>
            </text:section></draw:text-box></draw:frame>
          </text:p>
            <text:p text:style-name="common-al"/>
            <text:p text:style-name="common-al">
            <draw:frame><draw:text-box><text:section text:name="plaatje_id1-3-2-2-1-58-1" text:style-name="plaatje">
              <text:p text:style-name="illustratie_id1-3-2-2-1-58-1-1"><draw:frame draw:style-name="illustratie_id1-3-2-2-1-58-1-1" text:anchor-type="paragraph" svg:width="153mm" svg:height="120.9566037735849mm"><draw:image xlink:href="Pictures/Afbeelding5i176092f9-5558-4619-a5e7-b44d4d943ada.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8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verschrijdend, verkeersbesluit voor het opheffen en instellen van diverse verkeersmaatregelen op het deel van de Sarphatistraat tussen het Alexanderplein en de Czaar Peterstraat, het Alexanderplein, de Mauritskade en de Hoogte Kadijk  - Sarphatistraat e.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B5</meta:user-defined>
    <meta:user-defined meta:name="OVERHEIDop.verkeersbordcode">B6</meta:user-defined>
    <meta:user-defined meta:name="OVERHEIDop.verkeersbordcode">C3</meta:user-defined>
    <meta:user-defined meta:name="OVERHEIDop.verkeersbordcode">C4</meta:user-defined>
    <meta:user-defined meta:name="OVERHEIDop.verkeersbordcode">C16</meta:user-defined>
    <meta:user-defined meta:name="OVERHEIDop.verkeersbordcode">C18</meta:user-defined>
    <meta:user-defined meta:name="OVERHEIDop.verkeersbordcode">C21</meta:user-defined>
    <meta:user-defined meta:name="OVERHEIDop.verkeersbordcode">D6</meta:user-defined>
    <meta:user-defined meta:name="OVERHEIDop.verkeersbordcode">D7</meta:user-defined>
    <meta:user-defined meta:name="OVERHEIDop.verkeersbordcode">E7</meta:user-defined>
    <meta:user-defined meta:name="OVERHEIDop.verkeersbordcode">F15</meta:user-defined>
    <meta:user-defined meta:name="OVERHEIDop.verkeersbordcode">F17</meta:user-defined>
    <meta:user-defined meta:name="OVERHEIDop.verkeersbordcode">G7</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dc:language>nl</dc:language>
    <meta:user-defined meta:name="OVERHEIDop.locatietype/OVERHEIDop.gebiedsmarkering">Punt</meta:user-defined>
    <meta:user-defined meta:name="DC.title">Amsterdam stadsdeel overschrijdend, verkeersbesluit voor het opheffen en instellen van diverse verkeersmaatregelen op het deel van de Sarphatistraat tussen het Alexanderplein en de Czaar Peterstraat, het Alexanderplein, de Mauritskade en de Hoogte Kadijk</meta:user-defined>
    <meta:user-defined meta:name="DCTERMS.W3CDTF/DCTERMS.available">2025-12-04</meta:user-defined>
    <meta:user-defined meta:name="OVERHEIDop.externeBijlage">situatietekening 1|exb-2025-44355</meta:user-defined>
    <meta:user-defined meta:name="OVERHEIDop.externeBijlage">Situatietekening 2|exb-2025-44356</meta:user-defined>
    <meta:user-defined meta:name="OVERHEIDop.externeBijlage">Situatietekening 3|exb-2025-44357</meta:user-defined>
    <meta:user-defined meta:name="OVERHEIDop.externeBijlage">Situatietekening 4|exb-2025-44358</meta:user-defined>
    <meta:user-defined meta:name="OVERHEIDop.externeBijlage">Situatietekening 5|exb-2025-44359</meta:user-defined>
    <meta:user-defined meta:name="DCTERMS.W3CDTF/OVERHEIDop.jaargang">2025</meta:user-defined>
    <meta:user-defined meta:name="OVERHEIDop.publicationIssue">526860</meta:user-defined>
    <meta:user-defined meta:name="OVERHEIDop.GmbID/DC.identifier">gmb-2025-526860</meta:user-defined>
    <meta:user-defined meta:name="OVERHEIDop.versieInformatie"/>
  </office:meta>
</office:document-meta>
</file>