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12, 2512 HD 's-Gravenhage, Westeinde 12 C, 2512 HD 's-Gravenhage, Westeinde 12 D, 2512 HD 's-Gravenhage, Westeinde 14, 2512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gunningen 202322213/8879127 d.d. 30-01-2024, VTH2024-08276 d.d. 23-09-2024 en VTH2025-23343 d.d. 21-05-2025 voor het renoveren, restaureren en veranderen van het kantoor Westeinde 12, 12C en 12D en de woning Westeinde 14 naar een logiesgebouw binnen een functie-dynamisch concept</text:p>
            <text:p text:style-name="common-al"/>
            <text:p text:style-name="common-al">Ons kenmerk: VTH2025-418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12, 2512 HD 's-Gravenhage, Westeinde 12 C, 2512 HD 's-Gravenhage, Westeinde 12 D, 2512 HD 's-Gravenhage, Westeinde 14, 2512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85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838</meta:user-defined>
    <meta:user-defined meta:name="DCTERMS.abstract">het gewijzigd uitvoeren van de vergunningen 202322213/8879127 d.d. 30-01-2024, VTH2024-08276 d.d. 23-09-2024 en VTH2025-23343 d.d. 21-05-2025 voor het renoveren, restaureren en veranderen van het kantoor Westeinde 12, 12C en 12D en de woning Westeinde 14 naar een logiesgebouw binnen een functie-dy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esteinde 12, 2512 HD 's-Gravenhage, Westeinde 12 C, 2512 HD 's-Gravenhage, Westeinde 12 D, 2512 HD 's-Gravenhage, Westeinde 14, 2512 HD 's-Gravenh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59</meta:user-defined>
    <meta:user-defined meta:name="OVERHEIDop.GmbID/DC.identifier">gmb-2025-526859</meta:user-defined>
    <meta:user-defined meta:name="OVERHEIDop.versieInformatie"/>
  </office:meta>
</office:document-meta>
</file>