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Kiststraat 25 1018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s aan de achterzijde van blok 7 en blok 8 in verband met brandwerendheid</text:p>
            <text:p text:style-name="common-al">Zaakadres: Jan Kiststraat 25 1018LH Amsterdam</text:p>
            <text:p text:style-name="common-al">Datum ontvangst: 12-11-2025</text:p>
            <text:p text:style-name="common-al">Zaaknummer: Z2025-048362</text:p>
            <text:p text:style-name="common-al">DSO-nummer: 2025111201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62</meta:user-defined>
    <meta:user-defined meta:name="DCTERMS.abstract">wijzigen van de gevels aan de achterzijde van blok 7 en blok 8 in verband met brandwerend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Kiststraat 25 1018PM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57</meta:user-defined>
    <meta:user-defined meta:name="OVERHEIDop.GmbID/DC.identifier">gmb-2025-526857</meta:user-defined>
    <meta:user-defined meta:name="OVERHEIDop.versieInformatie"/>
  </office:meta>
</office:document-meta>
</file>