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ssenstrategie, het realiseren van een bos, Geukerdijk, Veldhuisweg, Mentinksweg, Derkingsweg, Oostendorperweg, Nieuwe Dijk,	Langebergweg, Veenrietweg, Sectie P Nummer 127</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gemeente Haaksbergen een aanvraag voor een Omgevingsvergunning ontvangen. De vergunning is aangevraagd voor een bossenstrategie, het realiseren van een bos op locatie Geukerdijk, Veldhuisweg, Mentinksweg, Derkingsweg, Oostendorperweg, Nieuwe Dijk, Langebergweg, Veenrietweg, Sectie P Nummer 127.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191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68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7</meta:user-defined>
    <meta:user-defined meta:name="DCTERMS.abstract">Betreft: Aanvraag op locatie Geukerdijk, Veldhuisweg, Mentinksweg, Derkingsweg, Oostendorperweg, Nieuwe Dijk,	Langebergweg, Veenrietweg, Sectie P Nummer 127</meta:user-defined>
    <dc:language>nl</dc:language>
    <meta:user-defined meta:name="OVERHEIDop.locatietype/OVERHEIDop.gebiedsmarkering">Vlak</meta:user-defined>
    <meta:user-defined meta:name="DC.title">Aanvraag vergunning voor bossenstrategie, het realiseren van een bos, Geukerdijk, Veldhuisweg, Mentinksweg, Derkingsweg, Oostendorperweg, Nieuwe Dijk, Langebergweg, Veenrietweg, Sectie P Nummer 127</meta:user-defined>
    <meta:user-defined meta:name="DCTERMS.W3CDTF/DCTERMS.available">2025-12-04</meta:user-defined>
    <meta:user-defined meta:name="DCTERMS.W3CDTF/OVERHEIDop.jaargang">2025</meta:user-defined>
    <meta:user-defined meta:name="OVERHEIDop.publicationIssue">526854</meta:user-defined>
    <meta:user-defined meta:name="OVERHEIDop.GmbID/DC.identifier">gmb-2025-526854</meta:user-defined>
    <meta:user-defined meta:name="OVERHEIDop.versieInformatie"/>
  </office:meta>
</office:document-meta>
</file>