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lzenhagen zui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Reimert Bouw en Infrastructuur B.V.</text:p>
            <text:p text:style-name="common-al">Zaaknummer: OD2025-0036520</text:p>
            <text:p text:style-name="common-al">DSO nummer: 2025112400298</text:p>
            <text:p text:style-name="common-al">Ontvangstdatum melding: 24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8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520</meta:user-defined>
    <meta:user-defined meta:name="DCTERMS.abstract">240068 Trailerparkeren - Elzenhagen (zand voor ophog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lzenhagen zuid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49</meta:user-defined>
    <meta:user-defined meta:name="OVERHEIDop.GmbID/DC.identifier">gmb-2025-526849</meta:user-defined>
    <meta:user-defined meta:name="OVERHEIDop.versieInformatie"/>
  </office:meta>
</office:document-meta>
</file>