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weg 15, 8395TD Steggerda</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een Omgevingsvergunning op de locatie Buitenweg 15, 8395TD Steggerda. De aanvraag is geregistreerd onder zaaknummer Z2025-00006835. De aanvraag betreft:</text:p>
            <text:p text:style-name="common-al">verlenging seizoen camperplaats naar heel jaar ro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68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83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itenweg 15, 8395TD Steggerda</meta:user-defined>
    <meta:user-defined meta:name="DCTERMS.W3CDTF/DCTERMS.available">2025-12-04</meta:user-defined>
    <meta:user-defined meta:name="DCTERMS.W3CDTF/OVERHEIDop.jaargang">2025</meta:user-defined>
    <meta:user-defined meta:name="OVERHEIDop.publicationIssue">526848</meta:user-defined>
    <meta:user-defined meta:name="OVERHEIDop.GmbID/DC.identifier">gmb-2025-526848</meta:user-defined>
    <meta:user-defined meta:name="OVERHEIDop.versieInformatie"/>
  </office:meta>
</office:document-meta>
</file>