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8016149if6201d27-2427-4dbb-8950-97f1fa7efb1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Michelangelostraat 9 opheffen gehandicaptenparkeerplaats kenteken 95-HS-G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ichelangelostraat 9 met kenteken 95-HS-G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ichelangelostraat 9 (parkeervaknummer 119832484760) met kenteken 95-HS-G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2.10000000000002mm" svg:height="100.7mm"><draw:image xlink:href="Pictures/Afbeelding1738016149if6201d27-2427-4dbb-8950-97f1fa7efb1a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84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4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chelangelostraat 9 opheffen gehandicaptenparkeerplaats kenteken 95-HS-GL - Michelangelostraat 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chelangelostraat 9 opheffen gehandicaptenparkeerplaats kenteken 95-HS-G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Michelangelostraat 9 opheffen gehandicaptenparkeerplaats kenteken 95-HS-G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840</meta:user-defined>
    <meta:user-defined meta:name="OVERHEIDop.GmbID/DC.identifier">gmb-2025-526840</meta:user-defined>
    <meta:user-defined meta:name="OVERHEIDop.versieInformatie"/>
  </office:meta>
</office:document-meta>
</file>