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bullet style:num-suffix="" text:bullet-char="​" text:level="1">
        <style:list-level-properties text:min-label-width="10mm"/>
      </text:list-level-style-bullet>
    </text:list-style>
    <text:list-style style:name="id1-3-2-2-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machtiging Gemeentelijke belastingen Zaanstad</text:p>
      <text:section text:name="regeling_id1-3-2" text:style-name="regeling">
        <text:section text:name="aanhef_id1-3-2-1" text:style-name="aanhef">
          <text:section text:name="preambule_id1-3-2-1-1" text:style-name="preambule">
            <text:p text:style-name="al">De gemeenteambtenaar bedoeld in artikel 231, tweede lid, onderdelen b en c van de Gemeentewet;</text:p>
            <text:p text:style-name="al">gelet op afdeling 10.1.1 van de Algemene wet bestuursrecht;</text:p>
            <text:p text:style-name="al"/>
            <text:p text:style-name="al">daartoe bevoegd op grond van het Aanwijsbesluit Heffings- en invorderingsambtenaar,</text:p>
            <text:p text:style-name="al"/>
            <text:p text:style-name="al">gelet op afdeling 5.2 Algemene wet bestuursrecht,</text:p>
            <text:p text:style-name="al"/>
            <text:p text:style-name="al">BESLUIT:</text:p>
            <text:p text:style-name="al">vast te stellen het navolgende “Besluit mandaat en machtiging gemeentelijke belastingen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ing mandaat, machtiging</text:p>
            <text:list text:style-name="id1-3-2-2-2-2">
              <text:list-item text:style-override="id1-3-2-2-2-2-1">
                <text:number>1.</text:number>
                <text:p text:style-name="al">Het mandaat omvat de bevoegdheid tot het nemen van besluiten, het voeren van correspondentie en de daarbij behorende feitelijke handelingen die nodig zijn met betrekking tot de toegekende bevoegdheden binnen het werkveld van de mandans.</text:p>
              </text:list-item>
              <text:list-item text:style-override="id1-3-2-2-2-2-2">
                <text:number>2.</text:number>
                <text:p text:style-name="al">De gemandateerde dient bij de uitoefening van de hem toegekende bevoegdheden binnen de kaders te blijven van de wet en het gemeentelijk beleid.</text:p>
              </text:list-item>
            </text:list>
            <text:p text:style-name="al"/>
          </text:section>
          <text:section text:name="artikel_id1-3-2-2-3" text:style-name="artikel">
            <text:p text:style-name="artikel_kop_titel"><text:span text:style-name="artikel_kop_label">Artikel</text:span> <text:span text:style-name="artikel_kop_nr">2</text:span> Uitsluitingen</text:p>
            <text:p text:style-name="al">Dit mandaat is niet van toepassing op;</text:p>
            <text:list text:style-name="id1-3-2-2-3-3">
              <text:list-item text:style-override="id1-3-2-2-3-3-1">
                <text:number>a.</text:number>
                <text:p text:style-name="al">zaken die politiek of bestuurlijk gevoelig liggen;</text:p>
              </text:list-item>
              <text:list-item text:style-override="id1-3-2-2-3-3-2">
                <text:number>b.</text:number>
                <text:p text:style-name="al">zaken die een beslissing vergen die zou afwijken van het tot dan toe door het gemeentebestuur, of door de mandans gevoerde beleid.</text:p>
              </text:list-item>
            </text:list>
            <text:p text:style-name="al"/>
          </text:section>
          <text:section text:name="artikel_id1-3-2-2-4" text:style-name="artikel">
            <text:p text:style-name="artikel_kop_titel"><text:span text:style-name="artikel_kop_label">Artikel</text:span> <text:span text:style-name="artikel_kop_nr">3</text:span> Ondertekening van besluiten</text:p>
            <text:p text:style-name="al">Voor zover er in mandaat van de heffingsambtenaar besluiten worden genomen door medewerkers van de afdeling Straattoezicht, worden die voorzien van de volgende ondertekeningsformule:</text:p>
            <text:p text:style-name="al"/>
            <text:p text:style-name="al">
            <text:span text:style-name="nadrukcur">Hoogachtend,</text:span>
          </text:p>
            <text:p text:style-name="al">
            <text:span text:style-name="nadrukcur">namens de heffingsambtenaar van Zaanstad,</text:span>
          </text:p>
            <text:p text:style-name="al">
            <text:span text:style-name="nadrukcur">Afdelingshoofd Straattoezicht,</text:span>
          </text:p>
            <text:p text:style-name="al">
            <text:span text:style-name="nadrukcur">&lt; mevrouw&gt;/de heer&lt; titulatuur&gt;&lt; voorletters &gt;&lt; naam functionaris &gt;</text:span>
          </text:p>
            <text:p text:style-name="al"/>
          </text:section>
          <text:section text:name="artikel_id1-3-2-2-5" text:style-name="artikel">
            <text:p text:style-name="artikel_kop_titel"><text:span text:style-name="artikel_kop_label">Artikel</text:span> <text:span text:style-name="artikel_kop_nr">4</text:span> Heffen van belastingen</text:p>
            <text:p text:style-name="al">Mandaat, dan wel machtiging te verlenen aan diegenen die bij de gemeente zijn ingehuurd of aangesteld als:</text:p>
            <text:list text:style-name="id1-3-2-2-5-3">
              <text:list-item text:style-override="id1-3-2-2-5-3-1">
                <text:number>•</text:number>
                <text:p text:style-name="al">Allround medewerker heffing en invordering</text:p>
              </text:list-item>
              <text:list-item text:style-override="id1-3-2-2-5-3-2">
                <text:number>•</text:number>
                <text:p text:style-name="al">Medewerker gegevensbeheer</text:p>
              </text:list-item>
              <text:list-item text:style-override="id1-3-2-2-5-3-3">
                <text:number>•</text:number>
                <text:p text:style-name="al">Fiscaal juridisch (beleids)medewerker</text:p>
              </text:list-item>
              <text:list-item text:style-override="id1-3-2-2-5-3-4">
                <text:number>•</text:number>
                <text:p text:style-name="al">Fiscaal juridisch adviseur</text:p>
              </text:list-item>
            </text:list>
            <text:p text:style-name="al">voor</text:p>
            <text:list text:style-name="id1-3-2-2-5-5">
              <text:list-item text:style-override="id1-3-2-2-5-5-1">
                <text:number>a.</text:number>
                <text:p text:style-name="al">het verrichten van de wettelijk vereiste handelingen strekkende tot het voorbereiden en nemen van beslissingen leidend tot het heffen, opleggen, verminderen, ontheffen van aanslagen met betrekking tot gemeentelijke belastingen of rechten;</text:p>
              </text:list-item>
              <text:list-item text:style-override="id1-3-2-2-5-5-2">
                <text:number>b.</text:number>
                <text:p text:style-name="al">het vorderen van gegevens, inlichtingen, inzage in de boeken, bescheiden en andere gegevensdragers, waarvan de raadpleging van belang kan zijn voor de vaststelling van de feiten die invloed kunnen uitoefenen op de belastingheffing, alsmede het zich de toegang verschaffen tot gebouwen of grondstukken, voor zover nodig voor een ingevolge de belastingwetgeving te verrichten onderzoek;</text:p>
              </text:list-item>
              <text:list-item text:style-override="id1-3-2-2-5-5-3">
                <text:number>c.</text:number>
                <text:p text:style-name="al">het uitnodigen tot het doen van aangifte van degene die niet binnen het Rijk een vaste woonplaats of plaats van vestiging heeft, alsmede het ingevolge de belastingwetgeving uitreiken van een stuk aan die persoon; </text:p>
              </text:list-item>
              <text:list-item text:style-override="id1-3-2-2-5-5-4">
                <text:number>d.</text:number>
                <text:p text:style-name="al">het opleggen van een verzuimboete;</text:p>
              </text:list-item>
              <text:list-item text:style-override="id1-3-2-2-5-5-5">
                <text:number>e.</text:number>
                <text:p text:style-name="al">het gebruikmaken van alle bevoegdheden voor zover nodig voor het ingevolge de belastingwetgeving naleven van verplichtingen ten dienste van de belastingheffing in de zin van Hoofdstuk VIII, Afdeling 2 van de Algemene wet inzake rijksbelastingen;</text:p>
              </text:list-item>
              <text:list-item text:style-override="id1-3-2-2-5-5-6">
                <text:number>f.</text:number>
                <text:p text:style-name="al">het aanwijzen van een belanghebbende voor de WOZ en heffingen;</text:p>
              </text:list-item>
              <text:list-item text:style-override="id1-3-2-2-5-5-7">
                <text:number>g.</text:number>
                <text:p text:style-name="al">het verstrekken van gegevens aan belanghebbende (Wet Waardering Onroerende Zaken)</text:p>
              </text:list-item>
              <text:list-item text:style-override="id1-3-2-2-5-5-8">
                <text:number>h.</text:number>
                <text:p text:style-name="al">handelingen en besluiten die hierboven niet zijn genoemd maar met het bovenstaande artikel samenhangen.</text:p>
              </text:list-item>
            </text:list>
            <text:p text:style-name="al"/>
          </text:section>
          <text:section text:name="artikel_id1-3-2-2-6" text:style-name="artikel">
            <text:p text:style-name="artikel_kop_titel"><text:span text:style-name="artikel_kop_label">Artikel</text:span> <text:span text:style-name="artikel_kop_nr">5</text:span> Invordering van belastingen</text:p>
            <text:p text:style-name="al">Mandaat, dan wel machtiging te verlenen aan diegenen die bij de gemeente zijn ingehuurd of aangesteld als:</text:p>
            <text:list text:style-name="id1-3-2-2-6-3">
              <text:list-item text:style-override="id1-3-2-2-6-3-1">
                <text:number>•</text:number>
                <text:p text:style-name="al">Allround medewerker heffing en invordering</text:p>
              </text:list-item>
              <text:list-item text:style-override="id1-3-2-2-6-3-2">
                <text:number>•</text:number>
                <text:p text:style-name="al">Fiscaal juridisch (beleids)medewerker</text:p>
              </text:list-item>
              <text:list-item text:style-override="id1-3-2-2-6-3-3">
                <text:number>•</text:number>
                <text:p text:style-name="al">Fiscaal juridisch adviseur</text:p>
              </text:list-item>
            </text:list>
            <text:p text:style-name="al">voor</text:p>
            <text:list text:style-name="id1-3-2-2-6-5">
              <text:list-item text:style-override="id1-3-2-2-6-5-1">
                <text:number>a.</text:number>
                <text:p text:style-name="al">het voorbereiden en het nemen van een besluit op een verzoek om uitstel van betaling;</text:p>
              </text:list-item>
              <text:list-item text:style-override="id1-3-2-2-6-5-2">
                <text:number>b.</text:number>
                <text:p text:style-name="al">het voorbereiden en het nemen van besluiten in het kader van de dwanginvordering: zoals de aanmaning, de betekening van een dwangbevel, het per post ten uitvoer leggen van een dwangbevel;</text:p>
              </text:list-item>
              <text:list-item text:style-override="id1-3-2-2-6-5-3">
                <text:number>c.</text:number>
                <text:p text:style-name="al">het voorbereiden en het nemen van een besluit op een bezwaarschrift tegen de kosten en de rente;</text:p>
              </text:list-item>
              <text:list-item text:style-override="id1-3-2-2-6-5-4">
                <text:number>d.</text:number>
                <text:p text:style-name="al">het kwijtschelden van de in een belastingaanslag begrepen verhoging (art. 66 Algemene Wet inzake rijksbelastingen;</text:p>
              </text:list-item>
              <text:list-item text:style-override="id1-3-2-2-6-5-5">
                <text:number>e.</text:number>
                <text:p text:style-name="al">het oninbaar verklaren van een belastingschuld zoals bedoeld in artikel 255, vijfde lid, Gemeentewet waarbij de openstaande schuld ten hoogte € 1.200,00 bedraagt;</text:p>
              </text:list-item>
              <text:list-item text:style-override="id1-3-2-2-6-5-6">
                <text:number>f.</text:number>
                <text:p text:style-name="al">handelingen en besluiten die hierboven niet zijn genoemd maar met het bovenstaande artikel samenhangen.</text:p>
              </text:list-item>
            </text:list>
            <text:p text:style-name="al"/>
          </text:section>
          <text:section text:name="artikel_id1-3-2-2-7" text:style-name="artikel">
            <text:p text:style-name="artikel_kop_titel"><text:span text:style-name="artikel_kop_label">Artikel</text:span> <text:span text:style-name="artikel_kop_nr">6</text:span> Werkzaamheden inzake het opleggen en invorderen van naheffingsaanslagen parkeerbelasting</text:p>
            <text:p text:style-name="al">Mandaat, dan wel machtiging te verlenen aan degenen die bij de gemeente zijn ingehuurd of aangesteld als</text:p>
            <text:p text:style-name="al">Afdelingshoofd Straattoezicht en Toezichthouder</text:p>
            <text:p text:style-name="al"/>
            <text:p text:style-name="al">om namens hem:</text:p>
            <text:list text:style-name="id1-3-2-2-7-6">
              <text:list-item text:style-override="id1-3-2-2-7-6-1">
                <text:number>a.</text:number>
                <text:p text:style-name="al">naheffingsaanslagen parkeerbelastingen inclusief de kosten daarvan, in rekening te brengen;</text:p>
              </text:list-item>
              <text:list-item text:style-override="id1-3-2-2-7-6-2">
                <text:number>b.</text:number>
                <text:p text:style-name="al">tot zekerheid van de betaling van de onder a genoemde naheffingsaanslagen, conform de geldende regelgeving een wielklem aan te brengen of te verwijderen, het voertuig weg te slepen, te laten slepen en daarvoor een beschikking met de kosten op te maken; </text:p>
              </text:list-item>
              <text:list-item text:style-override="id1-3-2-2-7-6-3">
                <text:number>c.</text:number>
                <text:p text:style-name="al">de onder a bedoelde aanslagen en de onder b bedoelde kosten in te vorderen in eerste aanleg.</text:p>
              </text:list-item>
            </text:list>
            <text:p text:style-name="al"/>
          </text:section>
          <text:section text:name="artikel_id1-3-2-2-8" text:style-name="artikel">
            <text:p text:style-name="artikel_kop_titel"><text:span text:style-name="artikel_kop_label">Artikel</text:span> <text:span text:style-name="artikel_kop_nr">7</text:span> Werkzaamheden in het kader van bezwaar en beroep</text:p>
            <text:p text:style-name="al">
            <text:span text:style-name="nadrukondlijn">Bezwaar</text:span>
          </text:p>
            <text:p text:style-name="al">Mandaat, dan wel machtiging te verlenen aan diegenen die bij de gemeente zijn ingehuurd of aangesteld als:</text:p>
            <text:list text:style-name="id1-3-2-2-8-4">
              <text:list-item text:style-override="id1-3-2-2-8-4-1">
                <text:number>•</text:number>
                <text:p text:style-name="al">Allround medewerker heffing en invordering</text:p>
              </text:list-item>
              <text:list-item text:style-override="id1-3-2-2-8-4-2">
                <text:number>•</text:number>
                <text:p text:style-name="al">Fiscaal juridisch (beleids)medewerker</text:p>
              </text:list-item>
              <text:list-item text:style-override="id1-3-2-2-8-4-3">
                <text:number>•</text:number>
                <text:p text:style-name="al">Fiscaal juridisch adviseur</text:p>
              </text:list-item>
              <text:list-item text:style-override="id1-3-2-2-8-4-4">
                <text:number>•</text:number>
                <text:p text:style-name="al">Afdelingshoofd Straattoezicht</text:p>
              </text:list-item>
              <text:list-item text:style-override="id1-3-2-2-8-4-5">
                <text:number>•</text:number>
                <text:p text:style-name="al">Juridisch beleidsmedewerker Straattoezicht</text:p>
              </text:list-item>
              <text:list-item text:style-override="id1-3-2-2-8-4-6">
                <text:number>•</text:number>
                <text:p text:style-name="al">Junior jurist bij Straattoezicht</text:p>
              </text:list-item>
              <text:list-item text:style-override="id1-3-2-2-8-4-7">
                <text:number>•</text:number>
                <text:p text:style-name="al">Administratief medewerker bij Straattoezicht</text:p>
              </text:list-item>
            </text:list>
            <text:p text:style-name="al">voor</text:p>
            <text:list text:style-name="id1-3-2-2-8-6">
              <text:list-item text:style-override="id1-3-2-2-8-6-1">
                <text:number>a.</text:number>
                <text:p text:style-name="al">het zorgdragen voor het schriftelijk bevestigen van de ontvangst van een bezwaar- of beroepschrift met betrekking tot gemeentelijke belastingen of rechten;</text:p>
              </text:list-item>
              <text:list-item text:style-override="id1-3-2-2-8-6-2">
                <text:number>b.</text:number>
                <text:p text:style-name="al">het voorbereiden, verdagen, nemen en ondertekenen van besluiten in het kader van bezwaarschriften met betrekking tot gemeentelijke belastingen of rechten;</text:p>
              </text:list-item>
              <text:list-item text:style-override="id1-3-2-2-8-6-3">
                <text:number>c.</text:number>
                <text:p text:style-name="al">het voorbereiden, verdagen, nemen en ondertekenen van besluiten op ingebrekestellingen en verzoeken om dwangsom die met de bij b bedoelde bezwaarschriften samen hangen;</text:p>
              </text:list-item>
            </text:list>
            <text:list text:style-name="id1-3-2-2-8-7">
              <text:list-item text:style-override="id1-3-2-2-8-7-1">
                <text:number>d.</text:number>
                <text:p text:style-name="al">het bepalen van plaats en tijdstip van hoorzittingen in het kader van de voorbereiding van beslissingen op bezwaarschriften met betrekking tot gemeentelijke belastingen of rechten;</text:p>
              </text:list-item>
              <text:list-item text:style-override="id1-3-2-2-8-7-2">
                <text:number>e.</text:number>
                <text:p text:style-name="al">het informeren van belanghebbenden omtrent het achterwege laten van mondelinge behandeling in een hoorzitting in het kader van de voorbereiding van beslissingen op bezwaarschriften met betrekking tot gemeentelijke belastingen of rechten;</text:p>
              </text:list-item>
              <text:list-item text:style-override="id1-3-2-2-8-7-3">
                <text:number>f.</text:number>
                <text:p text:style-name="al">het oproepen van belanghebbenden voor de hoorzitting in het kader van de voorbereiding van beslissingen op bezwaarschriften met betrekking tot gemeentelijke belastingen of rechten;</text:p>
              </text:list-item>
              <text:list-item text:style-override="id1-3-2-2-8-7-4">
                <text:number>g.</text:number>
                <text:p text:style-name="al">het horen van een indiener van een bezwaarschrift;</text:p>
              </text:list-item>
              <text:list-item text:style-override="id1-3-2-2-8-7-5">
                <text:number>h.</text:number>
                <text:p text:style-name="al">het instellen van nader onderzoek naar feiten of omstandigheden waarvan tijdens de hoorzitting is gebleken;</text:p>
              </text:list-item>
              <text:list-item text:style-override="id1-3-2-2-8-7-6">
                <text:number>i.</text:number>
                <text:p text:style-name="al">het bevestigen van de aanhouding van beslissingen op bezwaarschriften met betrekking tot gemeentelijke belastingen of rechten;</text:p>
              </text:list-item>
              <text:list-item text:style-override="id1-3-2-2-8-7-7">
                <text:number>j.</text:number>
                <text:p text:style-name="al">het verzoeken om overlegging van een schriftelijke machtiging van een gemachtigde;</text:p>
              </text:list-item>
              <text:list-item text:style-override="id1-3-2-2-8-7-8">
                <text:number>k.</text:number>
                <text:p text:style-name="al">handelingen en besluiten die hierboven niet zijn genoemd maar met het bovenstaande artikel samenhangen;</text:p>
              </text:list-item>
              <text:list-item text:style-override="id1-3-2-2-8-7-9">
                <text:number>l.</text:number>
                <text:p text:style-name="al">het hier boven bedoelde mandaat geldt, voor diegenen die bij de gemeente zijn ingehuurd of aangesteld als: Afdelingshoofd Straattoezicht, Junior jurist Straattoezicht en Administratief medewerker Straattoezicht, alleen voor bezwaar tegen de Parkeerbelastingen.</text:p>
              </text:list-item>
            </text:list>
            <text:p text:style-name="al"/>
            <text:p text:style-name="al">
            <text:span text:style-name="nadrukondlijn">Beroep</text:span>
          </text:p>
            <text:p text:style-name="al">Mandaat, dan wel machtiging te verlenen aan diegenen die bij de gemeente zijn ingehuurd of aangesteld als:</text:p>
            <text:list text:style-name="id1-3-2-2-8-11">
              <text:list-item text:style-override="id1-3-2-2-8-11-1">
                <text:number>•</text:number>
                <text:p text:style-name="al">Fiscaal juridisch (beleids)medewerker</text:p>
              </text:list-item>
              <text:list-item text:style-override="id1-3-2-2-8-11-2">
                <text:number>•</text:number>
                <text:p text:style-name="al">Fiscaal juridisch adviseur</text:p>
              </text:list-item>
            </text:list>
            <text:p text:style-name="al">voor</text:p>
            <text:list text:style-name="id1-3-2-2-8-13">
              <text:list-item text:style-override="id1-3-2-2-8-13-1">
                <text:number>a.</text:number>
                <text:p text:style-name="al">het bij bezwaar- en beroepsprocedures in belastingzaken indienen van beroep- en verweerschriften;</text:p>
              </text:list-item>
              <text:list-item text:style-override="id1-3-2-2-8-13-2">
                <text:number>b.</text:number>
                <text:p text:style-name="al">het verzoeken om uitstel voor het indienen van verweerschriften;</text:p>
              </text:list-item>
              <text:list-item text:style-override="id1-3-2-2-8-13-3">
                <text:number>c.</text:number>
                <text:p text:style-name="al">het vertegenwoordigen van de heffingsambtenaar bij de Belastingkamer van de Rechtbank;</text:p>
              </text:list-item>
              <text:list-item text:style-override="id1-3-2-2-8-13-4">
                <text:number/>
                <text:p text:style-name="al">en het Gerechtshof in procedures betreffende belastingzaken; </text:p>
              </text:list-item>
              <text:list-item text:style-override="id1-3-2-2-8-13-5">
                <text:number>d.</text:number>
                <text:p text:style-name="al">het doen van verzoeken om aanhouding van de behandeling van beroepschriften met betrekking tot gemeentelijke belastingen of rechten;</text:p>
              </text:list-item>
              <text:list-item text:style-override="id1-3-2-2-8-13-6">
                <text:number>e.</text:number>
                <text:p text:style-name="al">handelingen en besluiten die hierboven niet zijn genoemd maar met het bovenstaande artikel samenhangen.</text:p>
              </text:list-item>
            </text:list>
            <text:p text:style-name="al"/>
          </text:section>
          <text:section text:name="artikel_id1-3-2-2-9" text:style-name="artikel">
            <text:p text:style-name="artikel_kop_titel"><text:span text:style-name="artikel_kop_label">Artikel</text:span> <text:span text:style-name="artikel_kop_nr">8</text:span> Werkzaamheden ter uitvoering van de WOZ</text:p>
            <text:p text:style-name="al">Mandaat, dan wel machtiging te verlenen aan diegenen die bij de gemeente zijn ingehuurd of aangesteld als:</text:p>
            <text:list text:style-name="id1-3-2-2-9-3">
              <text:list-item text:style-override="id1-3-2-2-9-3-1">
                <text:number>•</text:number>
                <text:p text:style-name="al">Allround medewerker heffing en invordering</text:p>
              </text:list-item>
              <text:list-item text:style-override="id1-3-2-2-9-3-2">
                <text:number>•</text:number>
                <text:p text:style-name="al">(Senior) taxateur</text:p>
              </text:list-item>
              <text:list-item text:style-override="id1-3-2-2-9-3-3">
                <text:number>•</text:number>
                <text:p text:style-name="al">Medewerker gegevensbeheer</text:p>
              </text:list-item>
              <text:list-item text:style-override="id1-3-2-2-9-3-4">
                <text:number>•</text:number>
                <text:p text:style-name="al">Fiscaal juridisch (beleids)medewerker</text:p>
              </text:list-item>
              <text:list-item text:style-override="id1-3-2-2-9-3-5">
                <text:number>•</text:number>
                <text:p text:style-name="al">Fiscaal juridisch adviseur</text:p>
              </text:list-item>
            </text:list>
            <text:p text:style-name="al">voor</text:p>
            <text:list text:style-name="id1-3-2-2-9-5">
              <text:list-item text:style-override="id1-3-2-2-9-5-1">
                <text:number>a.</text:number>
                <text:p text:style-name="al">Alle werkzaamheden ter uitvoering van de Wet Waardering Onroerende Zaken (WOZ);</text:p>
              </text:list-item>
            </text:list>
            <text:p text:style-name="al"/>
          </text:section>
          <text:section text:name="artikel_id1-3-2-2-10" text:style-name="artikel">
            <text:p text:style-name="artikel_kop_titel"><text:span text:style-name="artikel_kop_label">Artikel</text:span> <text:span text:style-name="artikel_kop_nr">9</text:span> Contact met de waarderingskamer</text:p>
            <text:p text:style-name="al">Mandaat, dan wel machtiging te verlenen aan diegenen die bij de gemeente zijn ingehuurd of aangesteld als:</text:p>
            <text:list text:style-name="id1-3-2-2-10-3">
              <text:list-item text:style-override="id1-3-2-2-10-3-1">
                <text:number>•</text:number>
                <text:p text:style-name="al">Fiscaal juridisch adviseur</text:p>
              </text:list-item>
              <text:list-item text:style-override="id1-3-2-2-10-3-2">
                <text:number>•</text:number>
                <text:p text:style-name="al">Senior taxateur</text:p>
              </text:list-item>
            </text:list>
            <text:p text:style-name="al">voor</text:p>
            <text:list text:style-name="id1-3-2-2-10-5">
              <text:list-item text:style-override="id1-3-2-2-10-5-1">
                <text:number>a.</text:number>
                <text:p text:style-name="al">Het maken van rapportages voor de Waarderingskamer;</text:p>
              </text:list-item>
              <text:list-item text:style-override="id1-3-2-2-10-5-2">
                <text:number>b.</text:number>
                <text:p text:style-name="al">Vertegenwoordiging bij controles van de Waarderingskamer ter plaatse;</text:p>
              </text:list-item>
              <text:list-item text:style-override="id1-3-2-2-10-5-3">
                <text:number>c.</text:number>
                <text:p text:style-name="al">Contacten met de Waarderingskamer;</text:p>
              </text:list-item>
            </text:list>
            <text:p text:style-name="al"/>
          </text:section>
          <text:section text:name="artikel_id1-3-2-2-11" text:style-name="artikel">
            <text:p text:style-name="artikel_kop_titel"><text:span text:style-name="artikel_kop_label">Artikel</text:span> <text:span text:style-name="artikel_kop_nr">10</text:span> Inwerkingtreding van dit besluit</text:p>
            <text:list text:style-name="id1-3-2-2-11-2">
              <text:list-item text:style-override="id1-3-2-2-11-2-1">
                <text:number>1.</text:number>
                <text:p text:style-name="al">Dit besluit treedt in werking op de dag volgende op die van bekendmaking.</text:p>
              </text:list-item>
              <text:list-item text:style-override="id1-3-2-2-11-2-2">
                <text:number>2.</text:number>
                <text:p text:style-name="al">Handelingen en besluiten van voor de in lid 1 bedoelde datum, worden met dit besluit bekrachtigd.</text:p>
              </text:list-item>
              <text:list-item text:style-override="id1-3-2-2-11-2-3">
                <text:number>3.</text:number>
                <text:p text:style-name="al">Het Besluit mandaat en machtiging gemeentelijke belastingen Zaanstad van 22 februari 2022 komt hiermee te vervallen.</text:p>
              </text:list-item>
            </text:list>
            <text:p text:style-name="al"/>
          </text:section>
        </text:section>
        <text:section text:name="regeling-sluiting_id1-3-2-3" text:style-name="regeling-sluiting">
          <text:section text:name="ondertekening_id1-3-2-3-1">
            <text:p><text:span text:style-name="functie">Aldus vastgesteld op 8 januari 2025</text:span></text:p>
            <text:p><text:span text:style-name="functie">De gemeenteambtenaar zoals bedoeld in artikel 231, tweede lid, onderdelen b en c van de Gemeentewet,</text:span></text:p>
            <text:p><text:span text:style-name="functie"/></text:p>
            <text:p><text:span text:style-name="functie">R. Rosdorff</text:span></text:p>
            <text:p><text:span text:style-name="functie">Afdelingshoofd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rtikel 231, tweede lid, van de Gemeentewet]|[1.0:c:BWBR0005416&amp;artikel=231&amp;lid=2&amp;g=2025-01-01</meta:user-defined>
    <meta:user-defined meta:name="DC.source">afdeling 10.1.1 van de Algemene wet bestuursrecht]|[1.0:c:BWBR0005537&amp;afdeling=10.1.1&amp;g=2025-01-01</meta:user-defined>
    <meta:user-defined meta:name="DC.source">Aanwijzingsbesluit heffings- en invorderingsambtenaar]|[https://lokaleregelgeving.overheid.nl/CVDR626598/1</meta:user-defined>
    <meta:user-defined meta:name="DC.source">artikel 5:2 van de Algemene wet bestuursrecht]|[1.0:c:BWBR0005537&amp;artikel=5%3A2&amp;g=2025-01-01</meta:user-defined>
    <meta:user-defined meta:name="OVERHEIDop.referentienummer">z9054775</meta:user-defined>
    <meta:user-defined meta:name="DCTERMS.alternative">Besluit mandaat en machtiging gemeentelijke belastingen Zaanstad</meta:user-defined>
    <dc:language>nl</dc:language>
    <meta:user-defined meta:name="OVERHEIDop.locatietype/OVERHEIDop.gebiedsmarkering">Gemeente</meta:user-defined>
    <meta:user-defined meta:name="DC.title">Besluit mandaat en machtiging Gemeentelijke belastingen Zaanstad</meta:user-defined>
    <meta:user-defined meta:name="DCTERMS.W3CDTF/DCTERMS.available">2025-02-07</meta:user-defined>
    <meta:user-defined meta:name="DCTERMS.W3CDTF/OVERHEIDop.jaargang">2025</meta:user-defined>
    <meta:user-defined meta:name="OVERHEIDop.publicationIssue">52684</meta:user-defined>
    <meta:user-defined meta:name="OVERHEIDop.betreftRegeling">CVDR735225_1</meta:user-defined>
    <meta:user-defined meta:name="OVERHEIDop.GmbID/DC.identifier">gmb-2025-52684</meta:user-defined>
    <meta:user-defined meta:name="xs:date/OVERHEIDop.startdatum">2025-02-08</meta:user-defined>
    <meta:user-defined meta:name="OVERHEIDop.versieInformatie"/>
  </office:meta>
</office:document-meta>
</file>