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 Havenweg te Nieuw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tussenkopcur">• Artikel 18 eerste lid, onder d van de Wegenverkeerswet 1994 (hierna: WVW1994) zijn burgemeester en wethouders bevoegd tot het nemen van verkeersbesluiten in de gemeente Borsele.</text:p>
            <text:p text:style-name="tussenkopcur">•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_bottom"/>
          </text:section>
          <text:section text:name="afkondiging_id1-3-2-1-3" text:style-name="afkondiging">
            <text:p text:style-name="afkondiging_top"/>
            <text:p text:style-name="al">
            <text:span text:style-name="nadrukvet">Grondslag</text:span>
            <text:span text:style-name="nadrukvet"/>
          </text:p>
            <text:p text:style-name="al">Overeenkomstig artikel 2, lid 1, sub a t/m d, en lid 2, sub a, van de WVW1994 en artikel 21 van het BABW op de bovengenoemde weg maatregelen dienen te worden genomen met als doel:</text:p>
            <text:p text:style-name="al">a. het verzekeren van de veiligheid op de weg;</text:p>
            <text:p text:style-name="al">b. het beschermen van weggebruikers en passagiers;</text:p>
            <text:p text:style-name="al">c. het in stand houden van de weg en het waarborgen van de bruikbaarheid daarvan;</text:p>
            <text:p text:style-name="al">Op basis van bovenstaande overweging en met inachtneming van:</text:p>
            <text:p text:style-name="al">• de Wegenverkeerswet 1994;</text:p>
            <text:p text:style-name="al">• het Besluit Administratieve Bepalingen inzake het Wegverkeer;</text:p>
            <text:p text:style-name="al">• uitvoeringsvoorschriften BABW inzake verkeerstekens;</text:p>
            <text:p text:style-name="al">• het Reglement Verkeersregels en Verkeerstekens 1990;</text:p>
            <text:p text:style-name="al">• de Algemene wet bestuursrecht;</text:p>
            <text:p text:style-name="al">• het verkeersbordenboek (VNVF);</text:p>
            <text:p text:style-name="al"/>
            <text:p text:style-name="al">
            <text:span text:style-name="nadrukvet">motivering en belangenafweging</text:span>
          </text:p>
            <text:p text:style-name="al">Overwegende dat:</text:p>
            <text:p text:style-name="al">• Dat voor het parkeerterrein in de Havenweg een parkeerstrook ligt;</text:p>
            <text:p text:style-name="al">• Grote voertuigen deze ruimte nodig hebben om de Hertenweg in te kunnen draaien;</text:p>
            <text:p text:style-name="al">• het daarom wenselijk is om een parkeerverbod in te stellen voor het parkeerterrein tegenover Havenweg 32;</text:p>
            <text:p text:style-name="al">• dit verbod kan worden ingesteld door middel van een parkeerverbod;</text:p>
            <text:p text:style-name="al">• het treffen van een verkeersmaatregel een normale maatschappelijke ontwikkeling is waarmee eenieder kan worden geconfronteerd en waarvan de nadelige gevolgen in beginsel voor rekening van betrokkenen behoren te blijven;</text:p>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p text:style-name="al">Handhaving vindt plaats in het kader van routinematige activiteiten en kan, gelet op de prioritering van de politietaken, ook plaatsvinden door de buitengewoon opsporingsambtenaren (BOA’s) van de gemeente Borsele die daartoe bevoegd zijn.</text:p>
            <text:p text:style-name="al">• Gelet op artikel 25 van het BABW is overleg gepleegd met het ten aanzien van die andere wegen bevoegd gezag.</text:p>
            <text:p text:style-name="al">• Gelet op artikel 26 van het BABW wordt dit besluit bekendgemaakt door op de in de artikelen 5 onderscheidenlijk 6 van de Bekendmakingswet bepaalde wijze. Dit verkeersbesluit wordt gepubliceerd in het Gemeenteblad.</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in de Havenweg te Nieuwdorp, tegenover Havenweg 32, door plaatsing van twee borden E01 van bijlage I van het Reglement verkeersregels en verkeerstekens 1990;</text:p>
              </text:list-item>
              <text:list-item text:style-override="id1-3-2-2-1-1-2">
                <text:number>2.</text:number>
                <text:p text:style-name="al">Een en ander overeenkomstig bijgevoegde situatieschets. </text:p>
                <text:p text:style-name="al"/>
              </text:list-item>
            </text:list>
            <text:p text:style-name="last-al">De datum van openbaarmaking van dit verkeersbesluit te bepalen op 5 december 2025.</text:p>
            <text:p text:style-name="tekst_bottom"/>
          </text:section>
        </text:section>
        <text:section text:name="regeling-sluiting_id1-3-2-3" text:style-name="regeling-sluiting">
          <text:section text:name="gegeven_id1-3-2-3-1" text:style-name="gegeven">
            <text:p text:style-name="dagtekening">
            <text:span text:style-name="plaats">Borsele 2 december 2025</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5 december 2025 tot en met 16 januari 2026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8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 Nieuw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Instellen parkeerverbod Havenweg te Nieuwdorp</meta:user-defined>
    <meta:user-defined meta:name="DCTERMS.W3CDTF/DCTERMS.available">2025-12-05</meta:user-defined>
    <meta:user-defined meta:name="OVERHEIDop.externeBijlage">Situatieschets parkeerverbod Havenweg|exb-2025-44353</meta:user-defined>
    <meta:user-defined meta:name="OVERHEIDop.externeBijlage">Advies politie|exb-2025-44354</meta:user-defined>
    <meta:user-defined meta:name="DCTERMS.W3CDTF/OVERHEIDop.jaargang">2025</meta:user-defined>
    <meta:user-defined meta:name="OVERHEIDop.publicationIssue">526839</meta:user-defined>
    <meta:user-defined meta:name="OVERHEIDop.GmbID/DC.identifier">gmb-2025-526839</meta:user-defined>
    <meta:user-defined meta:name="OVERHEIDop.versieInformatie"/>
  </office:meta>
</office:document-meta>
</file>