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wijzigen van de bestemming voor het bouwen van 5 woningen aan Nieuwbouwlocatie Meenscha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1-2025 heeft de gemeente Súdwest-Fryslân een aanvraag voor een omgevingsvergunning ontvangen. De vergunning is aangevraagd voor het wijzigen van de bestemming voor het bouwen van 5 woningen aan Nieuwbouwlocatie Meenscharsweg. Het zaaknummer is CLZ-00107346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roep indienen, omdat een besluit ontbreekt. Zodra er sprake</text:p>
            <text:p text:style-name="common-al">is van de mogelijkheid tot het indienen van beroep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2683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3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3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7346</meta:user-defined>
    <dc:language>nl</dc:language>
    <meta:user-defined meta:name="OVERHEIDop.locatietype/OVERHEIDop.gebiedsmarkering">Vlak</meta:user-defined>
    <meta:user-defined meta:name="DC.title">Ingekomen aanvraag het wijzigen van de bestemming voor het bouwen van 5 woningen aan Nieuwbouwlocatie Meenscharsweg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838</meta:user-defined>
    <meta:user-defined meta:name="OVERHEIDop.GmbID/DC.identifier">gmb-2025-526838</meta:user-defined>
    <meta:user-defined meta:name="OVERHEIDop.versieInformatie"/>
  </office:meta>
</office:document-meta>
</file>