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83109142i676b1243-88b6-4115-8ba1-69ab6d80038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Postjesweg 129 opheffen gehandicaptenparkeerplaats kenteken 9-TDL-3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Postjesweg 129 met kenteken 9-TDL-34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ostjesweg 129 (parkeervaknummer 118458486390) met kenteken 9-TDL-34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7.4mm" svg:height="98.2mm"><draw:image xlink:href="Pictures/Afbeelding1583109142i676b1243-88b6-4115-8ba1-69ab6d80038f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ostjesweg 129 opheffen gehandicaptenparkeerplaats kenteken 9-TDL-34 - Postjesweg 1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stjesweg 129 opheffen gehandicaptenparkeerplaats kenteken 9-TDL-3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Postjesweg 129 opheffen gehandicaptenparkeerplaats kenteken 9-TDL-3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836</meta:user-defined>
    <meta:user-defined meta:name="OVERHEIDop.GmbID/DC.identifier">gmb-2025-526836</meta:user-defined>
    <meta:user-defined meta:name="OVERHEIDop.versieInformatie"/>
  </office:meta>
</office:document-meta>
</file>