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LS-net en het verwijderen van 1x6 A aansluiting ten behoeve van Mupi aan Duke Ellingtonstraat 201 2625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e Ellingtonstraat 201 2625GC Delft | het aanpassen van het LS-net en het verwijderen van 1x6 A aansluiting ten behoeve van Mupi | 01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6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68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68</meta:user-defined>
    <meta:user-defined meta:name="DCTERMS.abstract">PD290212 Duke Ellingtonstraat 201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het LS-net en het verwijderen van 1x6 A aansluiting ten behoeve van Mupi aan Duke Ellingtonstraat 201 2625GC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35</meta:user-defined>
    <meta:user-defined meta:name="OVERHEIDop.GmbID/DC.identifier">gmb-2025-526835</meta:user-defined>
    <meta:user-defined meta:name="OVERHEIDop.versieInformatie"/>
  </office:meta>
</office:document-meta>
</file>