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12-2025 hebben wij een vergunning verleend voor het houden van een loterij (PJGO Markelo op 24 en 31 januari 2026) op het adres Stationsstraat 28 7475 AM Markelo. Deze vergunning staat ingeschreven onder zaaknummer 00001037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683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3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3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37255</meta:user-defined>
    <meta:user-defined meta:name="DCTERMS.abstract">het houden van een loterij (PJGO Markelo op 24 en 31 januari 2026)</meta:user-defined>
    <dc:language>nl</dc:language>
    <meta:user-defined meta:name="OVERHEIDop.locatietype/OVERHEIDop.gebiedsmarkering">Punt</meta:user-defined>
    <meta:user-defined meta:name="DC.title">Op 02-12-2025 hebben wij een vergunning verleend voor het houden van een loterij (PJGO Markelo op 24 en 31 januari 2026) op het adres Stationsstraat 28 7475 AM Markelo. Deze vergunning staat ingeschreven onder zaaknummer 00001037255.</meta:user-defined>
    <meta:user-defined meta:name="DCTERMS.W3CDTF/DCTERMS.available">2025-12-04</meta:user-defined>
    <meta:user-defined meta:name="DCTERMS.W3CDTF/OVERHEIDop.jaargang">2025</meta:user-defined>
    <meta:user-defined meta:name="OVERHEIDop.publicationIssue">526831</meta:user-defined>
    <meta:user-defined meta:name="OVERHEIDop.GmbID/DC.identifier">gmb-2025-526831</meta:user-defined>
    <meta:user-defined meta:name="OVERHEIDop.versieInformatie"/>
  </office:meta>
</office:document-meta>
</file>