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van de voorgevel en bouwen van een overkapping, Heierveldlaan 1, 5993G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5 een aanvraag omgevingsvergunning ontvangen voor het wijzigen van de voorgevel en bouwen van een overkapping op locatie Heierveldlaan 1, 5993GD Maasbree. De aanvraag is geregistreerd onder zaaknummer Z2025-0000025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5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Heierveldlaan 1, 5993GD Maasbree</meta:user-defined>
    <dc:language>nl</dc:language>
    <meta:user-defined meta:name="OVERHEIDop.locatietype/OVERHEIDop.gebiedsmarkering">Vlak</meta:user-defined>
    <meta:user-defined meta:name="DC.title">Aanvraag omgevingsvergunning voor wijzigen van de voorgevel en bouwen van een overkapping, Heierveldlaan 1, 5993GD Maasbree</meta:user-defined>
    <meta:user-defined meta:name="DCTERMS.W3CDTF/DCTERMS.available">2025-02-07</meta:user-defined>
    <meta:user-defined meta:name="DCTERMS.W3CDTF/OVERHEIDop.jaargang">2025</meta:user-defined>
    <meta:user-defined meta:name="OVERHEIDop.publicationIssue">52683</meta:user-defined>
    <meta:user-defined meta:name="OVERHEIDop.GmbID/DC.identifier">gmb-2025-52683</meta:user-defined>
    <meta:user-defined meta:name="OVERHEIDop.versieInformatie"/>
  </office:meta>
</office:document-meta>
</file>