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Ten Holtweg 1 5438 NT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beëindigen van de veehouderij</text:p>
            <text:p text:style-name="common-al">Locatie:  Ten Holtweg 1 5438 NT Gassel </text:p>
            <text:p text:style-name="common-al">DSO-kenmerk:  2025111700956</text:p>
            <text:p text:style-name="common-al">Zaaknummer:  Z/266135</text:p>
            <text:p text:style-name="common-al">Datum ontvangen:  17 november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8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13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Ten Holtweg 1 5438 NT Gass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29</meta:user-defined>
    <meta:user-defined meta:name="OVERHEIDop.GmbID/DC.identifier">gmb-2025-526829</meta:user-defined>
    <meta:user-defined meta:name="OVERHEIDop.versieInformatie"/>
  </office:meta>
</office:document-meta>
</file>