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dode en aftakelende bomen , omgeving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is een aanvraag ontvangen voor het Kappen dode en aftakelende bomen  op locatie omgeving Ruurlo. De aanvraag is geregistreerd onder zaaknummer Z2025-00001915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682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2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2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1915</meta:user-defined>
    <meta:user-defined meta:name="DCTERMS.abstract">Betreft: Aanvraag op locatie omgeving Ruurlo</meta:user-defined>
    <dc:language>nl</dc:language>
    <meta:user-defined meta:name="OVERHEIDop.locatietype/OVERHEIDop.gebiedsmarkering">Vlak</meta:user-defined>
    <meta:user-defined meta:name="DC.title">Aanvraag vergunning voor Kappen dode en aftakelende bomen , omgeving Ruurlo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827</meta:user-defined>
    <meta:user-defined meta:name="OVERHEIDop.GmbID/DC.identifier">gmb-2025-526827</meta:user-defined>
    <meta:user-defined meta:name="OVERHEIDop.versieInformatie"/>
  </office:meta>
</office:document-meta>
</file>