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3 bouwwerken bij Kreeftenheide 32 in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7 november 2025 een melding ontvangen. De melding is ingediend voor het verwijderen van een drietal bouwwerken aan Kreeftenheide 32, 5853 AK Siebengewald.</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2682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2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2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036</meta:user-defined>
    <meta:user-defined meta:name="DCTERMS.abstract">Betreft: Melding voor het verwijderen drietal bouwwerken op locatie Kreeftenheide 32, 5853AK Siebengewald</meta:user-defined>
    <dc:language>nl</dc:language>
    <meta:user-defined meta:name="OVERHEIDop.locatietype/OVERHEIDop.gebiedsmarkering">Vlak</meta:user-defined>
    <meta:user-defined meta:name="DC.title">Ontvangst Sloopmelding, verwijderen 3 bouwwerken bij Kreeftenheide 32 in Siebengewald</meta:user-defined>
    <meta:user-defined meta:name="DCTERMS.W3CDTF/DCTERMS.available">2025-12-04</meta:user-defined>
    <meta:user-defined meta:name="DCTERMS.W3CDTF/OVERHEIDop.jaargang">2025</meta:user-defined>
    <meta:user-defined meta:name="OVERHEIDop.publicationIssue">526822</meta:user-defined>
    <meta:user-defined meta:name="OVERHEIDop.GmbID/DC.identifier">gmb-2025-526822</meta:user-defined>
    <meta:user-defined meta:name="OVERHEIDop.versieInformatie"/>
  </office:meta>
</office:document-meta>
</file>