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1 A Wageningen: ingetrokken omgevingsvergunning, Aanvraag slopen + nieuwbouw Aan de Rijn 11 A,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WAWABO-2011-0556</text:p>
            <text:p text:style-name="common-al">Verzonden aan aanvrager: 27-11-2025</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68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 de Rijn 11 A Wageningen: ingetrokken omgevingsvergunning, Aanvraag slopen + nieuwbouw Aan de Rijn 11 A, reguliere procedure</meta:user-defined>
    <meta:user-defined meta:name="DCTERMS.W3CDTF/DCTERMS.available">2025-12-04</meta:user-defined>
    <meta:user-defined meta:name="DCTERMS.W3CDTF/OVERHEIDop.jaargang">2025</meta:user-defined>
    <meta:user-defined meta:name="OVERHEIDop.publicationIssue">526821</meta:user-defined>
    <meta:user-defined meta:name="OVERHEIDop.GmbID/DC.identifier">gmb-2025-526821</meta:user-defined>
    <meta:user-defined meta:name="OVERHEIDop.versieInformatie"/>
  </office:meta>
</office:document-meta>
</file>