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lft;</text:p>
            <text:p text:style-name="al"/>
            <text:p text:style-name="al">Gelezen het verzoek van de Delftse afdeling van Koninklijke Horeca Nederland om de navolgende dagen aan te wijzen als collectieve festiviteit in de zin van artikel 4:5 onder d van de Algemene Plaatselijke Verordening voor Delft (APV):</text:p>
            <text:p text:style-name="al"/>
            <text:list text:style-name="id1-3-2-1-1-5">
              <text:list-item text:style-override="id1-3-2-1-1-5-1">
                <text:number>•</text:number>
                <text:p text:style-name="al">
                <text:span text:style-name="nadrukcur">Blues Festival vrijdag 27 en zaterdag 28 februari 2026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cur">Koningsnacht zondag 26 april 2026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cur">Bevrijdingsdag dinsdag 5 mei 2026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cur">Popronde donderdag 5 november 2026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cur">Lichtjesavond dinsdag 8 december 2026</text:span>
              </text:p>
              </text:list-item>
            </text:list>
            <text:p text:style-name="al">Overwegende dat artikel 4:6, lid 2 van de APV het college de bevoegdheid geeft om collectieve festiviteiten aan te wijzen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navolgende dagen aan te wijzen als collectieve festiviteit in de zin van artikel 4:5 onder d van de APV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cur">Blues Festival vrijdag 27 en zaterdag 28 februari 2026</text:span>
              </text:p>
              </text:list-item>
              <text:list-item text:style-override="id1-3-2-2-1-4-2">
                <text:number>•</text:number>
                <text:p text:style-name="al">
                <text:span text:style-name="nadrukcur">Koningsnacht zondag 26 april 2026</text:span>
              </text:p>
              </text:list-item>
              <text:list-item text:style-override="id1-3-2-2-1-4-3">
                <text:number>•</text:number>
                <text:p text:style-name="al">
                <text:span text:style-name="nadrukcur">Bevrijdingsdag dinsdag 5 mei 2026</text:span>
              </text:p>
              </text:list-item>
              <text:list-item text:style-override="id1-3-2-2-1-4-4">
                <text:number>•</text:number>
                <text:p text:style-name="al">
                <text:span text:style-name="nadrukcur">Popronde donderdag 5 november 2026</text:span>
              </text:p>
              </text:list-item>
              <text:list-item text:style-override="id1-3-2-2-1-4-5">
                <text:number>•</text:number>
                <text:p text:style-name="al">
                <text:span text:style-name="nadrukcur">Lichtjesavond dinsdag 8 december 2026</text:span>
              </text:p>
              </text:list-item>
            </text:list>
            <text:p text:style-name="al">De aanwijzing geldt tussen 10.00 en 00.30 uu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68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DC.source">artikel 4:5 onder d van de Algemene plaatselijke verordening voor Delft]|[https://lokaleregelgeving.overheid.nl/CVDR185002/23#hoofdstuk_4_paragraaf_1_artikel_4:5</meta:user-defined>
    <meta:user-defined meta:name="DC.source">artikel 4:6, lid 2 van de Algemene plaatselijke verordening voor Delft]|[https://lokaleregelgeving.overheid.nl/CVDR185002/23#hoofdstuk_4_paragraaf_1_artikel_4:6</meta:user-defined>
    <meta:user-defined meta:name="OVERHEIDop.referentienummer">6333677</meta:user-defined>
    <meta:user-defined meta:name="DCTERMS.alternative">Aanwijzingsbesluit collectieve festiviteit</meta:user-defined>
    <dc:language>nl</dc:language>
    <meta:user-defined meta:name="OVERHEIDop.locatietype/OVERHEIDop.gebiedsmarkering">Gemeente</meta:user-defined>
    <meta:user-defined meta:name="DC.title">Aanwijzingsbesluit collectieve festivitei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19</meta:user-defined>
    <meta:user-defined meta:name="OVERHEIDop.betreftRegeling">CVDR748692_1</meta:user-defined>
    <meta:user-defined meta:name="OVERHEIDop.GmbID/DC.identifier">gmb-2025-526819</meta:user-defined>
    <meta:user-defined meta:name="xs:date/OVERHEIDop.startdatum">2025-12-05</meta:user-defined>
    <meta:user-defined meta:name="OVERHEIDop.versieInformatie"/>
  </office:meta>
</office:document-meta>
</file>