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, verkoop diverse etenswaren en drinken, Stationsstraat 16, 1182J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december 2025 een aanvraag voor een standplaatsvergunning ontvangen. De vergunning is aangevraagd voor Koningsdag 2026, verkoop diverse etenswaren en drinken op locatie Stationsstraat 16, 1182JN Amstelveen.</text:p>
            <text:p text:style-name="common-al">De aanvraag is geregistreerd onder zaaknummer Z2025-0001007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07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81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1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071</meta:user-defined>
    <meta:user-defined meta:name="DCTERMS.abstract">Betreft: aanvraag op locatie Stationsstraat 16, 1182JN Amstelveen</meta:user-defined>
    <dc:language>nl</dc:language>
    <meta:user-defined meta:name="OVERHEIDop.locatietype/OVERHEIDop.gebiedsmarkering">Punt</meta:user-defined>
    <meta:user-defined meta:name="DC.title">Aanvraag vergunning voor Koningsdag 2026, verkoop diverse etenswaren en drinken, Stationsstraat 16, 1182JN Amstel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18</meta:user-defined>
    <meta:user-defined meta:name="OVERHEIDop.GmbID/DC.identifier">gmb-2025-526818</meta:user-defined>
    <meta:user-defined meta:name="OVERHEIDop.versieInformatie"/>
  </office:meta>
</office:document-meta>
</file>