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zetting van de weg voor werkzaamheden, Humperdincklaan 47 5654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941 </text:p>
            <text:p text:style-name="common-al"> Omschrijving: plaatsen van een afzetting van de weg voor werkzaam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mperdincklaan 47 5654P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2-12-2025 </text:p>
            <text:p text:style-name="common-al"> Heeft u direct belang bij deze beslissing? Dan kunt u binnen zes weken, na 0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81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941</meta:user-defined>
    <meta:user-defined meta:name="DCTERMS.abstract">plaatsen van een afzetting van de weg voor werkzaamheden</meta:user-defined>
    <dc:language>nl</dc:language>
    <meta:user-defined meta:name="OVERHEIDop.locatietype/OVERHEIDop.gebiedsmarkering">Punt</meta:user-defined>
    <meta:user-defined meta:name="DC.title">Besluit op aanvraag: plaatsen van een afzetting van de weg voor werkzaamheden, Humperdincklaan 47 5654PB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14</meta:user-defined>
    <meta:user-defined meta:name="OVERHEIDop.GmbID/DC.identifier">gmb-2025-526814</meta:user-defined>
    <meta:user-defined meta:name="OVERHEIDop.versieInformatie"/>
  </office:meta>
</office:document-meta>
</file>